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rt 5 te Swolgen, aangevraagde omgevingsvergunning 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legaliseren teelt ondersteunende voorzie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0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egert 5 te Swolgen, aangevraagde omgevingsvergunning 2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57</meta:user-defined>
    <meta:user-defined meta:name="OVERHEIDop.GmbID/DC.identifier">gmb-2021-227057</meta:user-defined>
    <meta:user-defined meta:name="OVERHEIDop.versieInformatie"/>
  </office:meta>
</office:document-meta>
</file>