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text:list-style style:name="id1-3-2-1-1-1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list text:style-name="id1-3-2-1-1-1-1-2-1-1-1">
                      <text:list-item text:style-override="id1-3-2-1-1-1-1-2-1-1-1-1">
                        <text:number>1.</text:number>
                        <text:p text:style-name="table_al">2021WB0159, Vondellaan 13, controleren dakconstructie na inhijsen MRI, ontvangen 05-07-2021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2-2-1-1">
                      <text:list-item text:style-override="id1-3-2-1-1-1-1-2-2-1-1-1">
                        <text:number>1.</text:number>
                        <text:p text:style-name="table_al">2021WB0161,Louis Davidslaan 35, verwijderen draagmuur en plaatsen draagbalk, ontvangen 06-07-2021</text:p>
                      </text:list-item>
                      <text:list-item text:style-override="id1-3-2-1-1-1-1-2-2-1-1-2">
                        <text:number>2.</text:number>
                        <text:p text:style-name="table_al">2021WB0162, Moerdijkstraat 26, nokhoogte meer verhogen t.o.v. verleende vergunning, ontvangen 07-07-2021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705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eek 28</meta:user-defined>
    <meta:user-defined meta:name="DCTERMS.abstract">ONTVANGEN AANVRAGEN WEEK 2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053</meta:user-defined>
    <meta:user-defined meta:name="OVERHEIDop.GmbID/DC.identifier">gmb-2021-227053</meta:user-defined>
    <meta:user-defined meta:name="OVERHEIDop.versieInformatie"/>
  </office:meta>
</office:document-meta>
</file>