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Coronapakket Cultuur gemeente Zwijndrecht 2021 en 2022</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Gelet op artikel 4.2 van de Algemene wet bestuursrecht en artikel 2, lid 2 van de Algemene subsidieverordening gemeente Zwijndrecht 2015;</text:p>
            <text:p text:style-name="al">Besluit:</text:p>
            <text:p text:style-name="al"/>
            <text:p text:style-name="al">Vast te stellen de navolgende Regeling Coronapakket Cultuur gemeente Zwijndrecht 2021 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SV: de Algemene subsidieverordening gemeente Zwijndrecht 2015</text:p>
              </text:list-item>
              <text:list-item text:style-override="id1-3-2-2-2-2-2">
                <text:number>b.</text:number>
                <text:p text:style-name="al">Awb: Algemene wet bestuursrecht</text:p>
              </text:list-item>
              <text:list-item text:style-override="id1-3-2-2-2-2-3">
                <text:number>c.</text:number>
                <text:p text:style-name="al">Subsidieregeling 2021 en 2022: de Subsidieregeling voor Subsidieverstrekking gemeente Zwijndrecht 2021 en 2022</text:p>
              </text:list-item>
              <text:list-item text:style-override="id1-3-2-2-2-2-4">
                <text:number>d.</text:number>
                <text:p text:style-name="al">College: College van burgemeester en wethouders</text:p>
              </text:list-item>
              <text:list-item text:style-override="id1-3-2-2-2-2-5">
                <text:number>e.</text:number>
                <text:p text:style-name="al">Heugel 1</text:p>
              </text:list-item>
              <text:list-item text:style-override="id1-3-2-2-2-2-6">
                <text:number>f.</text:number>
                <text:p text:style-name="al">Heugel 2a en 2b</text:p>
              </text:list-item>
              <text:list-item text:style-override="id1-3-2-2-2-2-7">
                <text:number>g.</text:number>
                <text:p text:style-name="al">Heugel 3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regeling is de Zwijndrechtse culturele instellingen financiële steun te bieden tijdens de coronacrisis.</text:p>
            <text:p text:style-name="al">Met deze regeling wordt beoogd culturele projecten/organisaties te ondersteunen, die een duidelijke relatie hebben met (de gevolgen van) het coronavirus en een bijdrage leveren aan de ontwikkeling van de culturele sector in Zwijndrecht.</text:p>
            <text:p text:style-name="al">
            <text:span text:style-name="nadrukcur">De doelstellingen zijn:</text:span>
          </text:p>
            <text:list text:style-name="id1-3-2-2-3-5">
              <text:list-item text:style-override="id1-3-2-2-3-5-1">
                <text:number>1.</text:number>
                <text:p text:style-name="al">
                <text:span text:style-name="nadrukcur">Financiële steun voor het in stand houden en voortbestaan van de culturele basisinfrastructuur van Zwijndrecht</text:span>
              </text:p>
              </text:list-item>
              <text:list-item text:style-override="id1-3-2-2-3-5-2">
                <text:number>2.</text:number>
                <text:p text:style-name="al">
                <text:span text:style-name="nadrukcur">Overbruggingssteun voor culturele organisaties voor het blijven programmeren van culturele activiteiten, binnen de geldende beperkingen die voortvloeien uit de corona-maatregelen die door de overheid worden uitgevaardigd.</text:span>
              </text:p>
              </text:list-item>
              <text:list-item text:style-override="id1-3-2-2-3-5-3">
                <text:number>3.</text:number>
                <text:p text:style-name="al">
                <text:span text:style-name="nadrukcur">Transformatie-/innovatiesteun voor culturele organisaties om nieuwe, duurzame, culturele concepten te ontwikkelen en zich weerbaar te maken voor de toekomst.</text:span>
              </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a.</text:number>
                <text:p text:style-name="al">Het college kan op aanvraag subsidie verlenen aan culturele organisaties die aantoonbaar door de coronacrisis geraakt zijn en die hun activiteiten uitvoeren in Zwijndrecht.</text:p>
              </text:list-item>
              <text:list-item text:style-override="id1-3-2-2-4-2-2">
                <text:number>b.</text:number>
                <text:p text:style-name="al">Een subsidieaanvraag wordt digitaal via de website ingediend door het formulier "formulier Coronapakket cultuur" als bijlage mee te sturen met het aanvraagformulier voor overige subsidies <text:a xlink:href="https://loket.zwijndrecht.nl/aanvraag?schema=aanvraagoverigesubsidie" xlink:type="simple">https://loket.zwijndrecht.nl/aanvraag?schema=aanvraagoverigesubsidie</text:a></text:p>
              </text:list-item>
              <text:list-item text:style-override="id1-3-2-2-4-2-3">
                <text:number>c.</text:number>
                <text:p text:style-name="al">Een subsidieaanvraag bestaat tenminste uit:</text:p>
                <text:list text:style-name="id1-3-2-2-4-2-3-3">
                  <text:list-item text:style-override="id1-3-2-2-4-2-3-3-1">
                    <text:number>1.</text:number>
                    <text:p text:style-name="al">Een volledig en ingevuld aanvraagformulier</text:p>
                  </text:list-item>
                  <text:list-item text:style-override="id1-3-2-2-4-2-3-3-2">
                    <text:number>2.</text:number>
                    <text:p text:style-name="al">Een (activiteiten)plan met een overtuigende toelichting op één van de 3 onderdelen waarbinnen subsidie wordt aangevraagd en waarmee wordt aangetoond dat wordt voldaan aan een of meer van de in artikel 7 genoemde criteria. De aanvraag moet ook voldoende concreet zijn met betrekking tot de uit te voeren activiteiten. De activiteiten eindigen uiterlijk 31 december 2022.</text:p>
                  </text:list-item>
                  <text:list-item text:style-override="id1-3-2-2-4-2-3-3-3">
                    <text:number>3.</text:number>
                    <text:p text:style-name="al">Een sluitende begroting inclusief toelichting, waarbij sprake is van een redelijke verhouding tussen de kosten en de (omvang van) de activiteiten.</text:p>
                  </text:list-item>
                </text:list>
              </text:list-item>
              <text:list-item text:style-override="id1-3-2-2-4-2-4">
                <text:number>d.</text:number>
                <text:p text:style-name="al">Aanvragen worden per tranche behandeld op volgorde van binnenkomst, waarbij geldt dat alleen volledige aanvragen in behandeling worden genomen. Aanvragen kunnen tot uiterlijk 30 juni 2022 worden ingediend.</text:p>
              </text:list-item>
              <text:list-item text:style-override="id1-3-2-2-4-2-5">
                <text:number>e.</text:number>
                <text:p text:style-name="al">Per tranche dienen aparte aanvragen te worden ingediend. Aanvragen voor meerdere Heugels in één tranche mogen wel in één keer worden aangevraagd.</text:p>
              </text:list-item>
            </text:list>
            <text:p text:style-name="al"/>
          </text:section>
          <text:section text:name="artikel_id1-3-2-2-5" text:style-name="artikel">
            <text:p text:style-name="artikel_kop_titel"><text:span text:style-name="artikel_kop_label">Artikel</text:span> <text:span text:style-name="artikel_kop_nr">4.</text:span> Subsidieperiode</text:p>
            <text:list text:style-name="id1-3-2-2-5-2">
              <text:list-item text:style-override="id1-3-2-2-5-2-1">
                <text:number>a.</text:number>
                <text:p text:style-name="al">De periode waarin subsidie kan worden aangevraagd is verdeeld in 3 tranches:</text:p>
                <text:list text:style-name="id1-3-2-2-5-2-1-3">
                  <text:list-item text:style-override="id1-3-2-2-5-2-1-3-1">
                    <text:number>1.</text:number>
                    <text:p text:style-name="al">Juli t/m oktober 2021</text:p>
                  </text:list-item>
                  <text:list-item text:style-override="id1-3-2-2-5-2-1-3-2">
                    <text:number>2.</text:number>
                    <text:p text:style-name="al">November 2021 t/m februari 2022</text:p>
                  </text:list-item>
                  <text:list-item text:style-override="id1-3-2-2-5-2-1-3-3">
                    <text:number>3.</text:number>
                    <text:p text:style-name="al">Maart t/m juni 2022</text:p>
                  </text:list-item>
                </text:list>
              </text:list-item>
              <text:list-item text:style-override="id1-3-2-2-5-2-2">
                <text:number>b.</text:number>
                <text:p text:style-name="al">Gesubsidieerde activiteiten vinden plaats in 2021 en/of 2022. </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a.</text:number>
                <text:p text:style-name="al">Het subsidieplafond voor het Coronapakket Cultuur gemeente Zwijndrecht is € 399.000,--.per tranche is dit € 133.000,--</text:p>
              </text:list-item>
              <text:list-item text:style-override="id1-3-2-2-6-2-2">
                <text:number>b.</text:number>
                <text:p text:style-name="al">Het in het eerste lid genoemde bedrag wordt verdeeld per tranche op basis van volgorde van binnenkomst van de aanvragen, waarbij als moment van binnenkomst geldt het moment dat de aanvraag volledig is. Indien het subsidieplafond voor een tranche is bereikt en er nog aanvragen openstaan dan worden deze doorgeschoven naar de volgende tranche.</text:p>
              </text:list-item>
              <text:list-item text:style-override="id1-3-2-2-6-2-3">
                <text:number>c.</text:number>
                <text:p text:style-name="al">Indien er van een tranche nog subsidie resteert, dan wordt dit toegevoegd aan het plafond van de volgende tranche.</text:p>
              </text:list-item>
              <text:list-item text:style-override="id1-3-2-2-6-2-4">
                <text:number>d.</text:number>
                <text:p text:style-name="al">Maximale subsidie voor Heugel 1 = € 10.000,-- per keer/ kan max. 2x worden aangevraagd</text:p>
              </text:list-item>
              <text:list-item text:style-override="id1-3-2-2-6-2-5">
                <text:number>e.</text:number>
                <text:p text:style-name="al">Maximale subsidie voor Heugel 2a = € 10.000,-- per keer/tranche </text:p>
              </text:list-item>
              <text:list-item text:style-override="id1-3-2-2-6-2-6">
                <text:number>f.</text:number>
                <text:p text:style-name="al">Maximale subsidie voor Heugel 2b = € 10.000,-- per keer/tranche</text:p>
              </text:list-item>
              <text:list-item text:style-override="id1-3-2-2-6-2-7">
                <text:number>g.</text:number>
                <text:p text:style-name="al">Maximale subsidie voor Heugel 3 = € 10.000,-- per keer/tranche</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a.</text:number>
                <text:p text:style-name="al">Onverminderd het bepaalde in artikel 10 van de ASV 2015, en artikel 1.8 van de Subsidieregeling 2021 en 2022 zal de subsidie worden geweigerd indien:</text:p>
                <text:list text:style-name="id1-3-2-2-7-2-1-3">
                  <text:list-item text:style-override="id1-3-2-2-7-2-1-3-1">
                    <text:number>-</text:number>
                    <text:p text:style-name="al">De aanvrager niet voldoet aan de vereisten die zijn gesteld in artikel 3;</text:p>
                  </text:list-item>
                  <text:list-item text:style-override="id1-3-2-2-7-2-1-3-2">
                    <text:number>-</text:number>
                    <text:p text:style-name="al">In de financiering van de beoogde activiteiten kan worden voorzien of is voorzien door andere steunmaatregelen en financieringsbronnen</text:p>
                  </text:list-item>
                </text:list>
              </text:list-item>
              <text:list-item text:style-override="id1-3-2-2-7-2-2">
                <text:number>b.</text:number>
                <text:p text:style-name="al">Onverminderd het bepaalde in artikel 10 van de ASV 2015, en artikel 1.8 van de Subsidieregeling 2021 en 2022 zal de subsidie worden geweigerd indien de aanvraag niet voldoet aan de criteria genoemd in artikel 7 tweede lid dan wel indien de aanvraag op een of meerdere van de artikel 7, derde lid, genoemde gronden als onvoldoende wordt beoordeeld.</text:p>
              </text:list-item>
            </text:list>
            <text:p text:style-name="al"/>
          </text:section>
          <text:section text:name="artikel_id1-3-2-2-8" text:style-name="artikel">
            <text:p text:style-name="artikel_kop_titel"><text:span text:style-name="artikel_kop_label">Artikel</text:span> <text:span text:style-name="artikel_kop_nr">7.</text:span> Aanvraagprocedure</text:p>
            <text:list text:style-name="id1-3-2-2-8-2">
              <text:list-item text:style-override="id1-3-2-2-8-2-1">
                <text:number>a.</text:number>
                <text:p text:style-name="al">Een aanvraag voor Heugel 1 kan maximaal 1x worden aangevraagd gedurende de 3 tranches. </text:p>
              </text:list-item>
              <text:list-item text:style-override="id1-3-2-2-8-2-2">
                <text:number>b.</text:number>
                <text:p text:style-name="al">Aanvragen voor Heugel 2a, Heugel 2b en Heugel 3 kunnen 1x per tranche worden aangevraagd per organisatie. Aanvragen voor dezelfde activiteit mogen niet over meerdere tranches worden verdeeld.</text:p>
              </text:list-item>
              <text:list-item text:style-override="id1-3-2-2-8-2-3">
                <text:number>c.</text:number>
                <text:p text:style-name="al">De subsidieaanvraag wordt buiten behandeling gesteld indien:</text:p>
                <text:list text:style-name="id1-3-2-2-8-2-3-3">
                  <text:list-item text:style-override="id1-3-2-2-8-2-3-3-1">
                    <text:number>1.</text:number>
                    <text:p text:style-name="al">Het aanvraagformulier niet volledig en ondertekend is</text:p>
                  </text:list-item>
                  <text:list-item text:style-override="id1-3-2-2-8-2-3-3-2">
                    <text:number>2.</text:number>
                    <text:p text:style-name="al">De gevraagde bijlagen ontbreken</text:p>
                  </text:list-item>
                  <text:list-item text:style-override="id1-3-2-2-8-2-3-3-3">
                    <text:number>3.</text:number>
                    <text:p text:style-name="al">De aanvraag onvoldoende concreet is met betrekking tot de uit te voeren activiteiten</text:p>
                  </text:list-item>
                  <text:list-item text:style-override="id1-3-2-2-8-2-3-3-4">
                    <text:number>4.</text:number>
                    <text:p text:style-name="al">De begroting niet sluitend is</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oordelingsprocedure</text:p>
            <text:list text:style-name="id1-3-2-2-9-2">
              <text:list-item text:style-override="id1-3-2-2-9-2-1">
                <text:number>a.</text:number>
                <text:p text:style-name="al">Het college toetst de aanvragen aan het doel van deze regeling en beoordeelt de aanvragen in samenhang met, en in relatie tot urgentie, context en perspectief. Vanwege de bijzondere situatie, de coronacrisis, stelt het college geen strikte criteria vast, maar deelt het subsidievragen in in één van de 3 onderdelen van het pakket:</text:p>
                <text:list text:style-name="id1-3-2-2-9-2-1-3">
                  <text:list-item text:style-override="id1-3-2-2-9-2-1-3-1">
                    <text:number>1.</text:number>
                    <text:p text:style-name="al">Heugel 1: overleven</text:p>
                  </text:list-item>
                  <text:list-item text:style-override="id1-3-2-2-9-2-1-3-2">
                    <text:number>2.</text:number>
                    <text:p text:style-name="al">Heugel 2a en 2b overbruggen</text:p>
                  </text:list-item>
                  <text:list-item text:style-override="id1-3-2-2-9-2-1-3-3">
                    <text:number>3.</text:number>
                    <text:p text:style-name="al">Heugel 3 transformeren, innoveren</text:p>
                  </text:list-item>
                </text:list>
              </text:list-item>
              <text:list-item text:style-override="id1-3-2-2-9-2-2">
                <text:number>b.</text:number>
                <text:p text:style-name="al">Daarna beoordeelt het college of de aanvraag in aanmerking komt voor ondersteuning uit het betreffende pakket op basis van de volgende criteria:</text:p>
                <text:list text:style-name="id1-3-2-2-9-2-2-3">
                  <text:list-item text:style-override="id1-3-2-2-9-2-2-3-1">
                    <text:number>1.</text:number>
                    <text:p text:style-name="al">Heugel 1: het voortbestaan van de organisatie is in gevaar door de coronamaatregelen (financiële steun). De subsidie kan twee maal worden aangevraagd gedurende de drie tranches. Eenmaal in tranche 1 of 2 met terugwerkende kracht over 2020, en eenmaal in tranche 3 met terugwerkende kracht over 2021. De aanvrager dient voor de aanvraag in tranche 1 of 2 (jaarrekening 2020) een aantoonbaar omzetverlies van minimaal 20% in 2020 ten opzichte van 2018 en 2019 te hebben gerelateerd aan inkomsten/activiteiten in Zwijndrecht, of dient in 2020 een tekort in de jaarrekening hebben gehad. Voor de aanvraag over 2021 dient de aanvrager een aantoonbaar omzetverlies van minimaal 20% in 2021 ten opzichte van 2018, 2019 en 2020 te hebben gerelateerd aan inkomsten/activiteiten in Zwijndrecht, of dient in 2021 een tekort in de jaarrekening hebben gehad. Deze subsidie wordt verleend en, in afwijking met de ASV, direct vastgesteld.</text:p>
                  </text:list-item>
                  <text:list-item text:style-override="id1-3-2-2-9-2-2-3-2">
                    <text:number>2.</text:number>
                    <text:p text:style-name="al">Heugel 2a: subsidie voor facilitaire ondersteuning om op dit moment (of met terugwerkende kracht tot 10 maart 2020) de bedrijfsvoering doorgang te kunnen geven (bijv. aanschaf apparatuur, aanpassingen voor 1,5 meter). Aantoonbaar met kopie offerte/factuur.</text:p>
                  </text:list-item>
                  <text:list-item text:style-override="id1-3-2-2-9-2-2-3-3">
                    <text:number>3.</text:number>
                    <text:p text:style-name="al">Heugel 2b subsidie voor het organiseren van coronaproof activiteiten/projecten die binnen de maatregelen op korte termijn uitgevoerd kunnen worden.</text:p>
                  </text:list-item>
                  <text:list-item text:style-override="id1-3-2-2-9-2-2-3-4">
                    <text:number>4.</text:number>
                    <text:p text:style-name="al">Heugel 3: de organisatie overtuigt in de noodzaak om te transformeren en/of innoveren om voorbereid te zijn op de toekomst na de coronacrisis.</text:p>
                  </text:list-item>
                </text:list>
              </text:list-item>
              <text:list-item text:style-override="id1-3-2-2-9-2-3">
                <text:number>c.</text:number>
                <text:p text:style-name="al">Voldoet de aanvraag aan één of meer criteria genoemd in het tweede lid, dan beoordeelt het college de aanvraag vervolgens op:</text:p>
                <text:list text:style-name="id1-3-2-2-9-2-3-3">
                  <text:list-item text:style-override="id1-3-2-2-9-2-3-3-1">
                    <text:number>1.</text:number>
                    <text:p text:style-name="al">Inhoud (past de activiteit binnen de doelstelling van deze regeling)</text:p>
                  </text:list-item>
                  <text:list-item text:style-override="id1-3-2-2-9-2-3-3-2">
                    <text:number>2.</text:number>
                    <text:p text:style-name="al">Financiën (evenwicht tussen kosten en omvang van de activiteit; haalbaarheid, waaronder levensvatbaarheid van de organisatie, controleerbaarheid en financieringsmix)</text:p>
                  </text:list-item>
                  <text:list-item text:style-override="id1-3-2-2-9-2-3-3-3">
                    <text:number>3.</text:number>
                    <text:p text:style-name="al">Urgentie (noodzaak, ook in relatie tot het eigen vermogen van de organisatie) binnen de context (financieel, organisatorisch, artistiek, fysiek)</text:p>
                  </text:list-item>
                  <text:list-item text:style-override="id1-3-2-2-9-2-3-3-4">
                    <text:number>4.</text:number>
                    <text:p text:style-name="al">Perspectief (waarde op langere termijn)</text:p>
                  </text:list-item>
                </text:list>
              </text:list-item>
              <text:list-item text:style-override="id1-3-2-2-9-2-4">
                <text:number>d.</text:number>
                <text:p text:style-name="al">Het college besluit binnen 8 weken nadat een volledige aanvraag is ontvangen. Aanvragen kunnen gehonoreerd worden zolang het subsidieplafond toereikend is.</text:p>
              </text:list-item>
            </text:list>
            <text:p text:style-name="al"/>
          </text:section>
          <text:section text:name="artikel_id1-3-2-2-10" text:style-name="artikel">
            <text:p text:style-name="artikel_kop_titel"><text:span text:style-name="artikel_kop_label">Artikel</text:span> <text:span text:style-name="artikel_kop_nr">9.</text:span> Verplichtingen en verantwoording</text:p>
            <text:p text:style-name="al">De aanvrager is verplicht tot medewerking aan monitoring, eventuele voortgangsgesprekken en inhoudelijke en financiële evaluatie van de verleende subsidie. Voor subsidies &gt; € 5.000,-- dient uiterlijk 8 weken na afloop van de activiteit waarvoor subsidie is verleend, een inhoudelijke en financiële verantwoording te worden ingediend. Toegekende subsidie voor Heugel 1 wordt direct definitief vastgesteld.</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gemotiveerd afwijken van de bepalingen van deze regeling indien toepassing ervan leidt tot onbillijkheden van overwegende aard.</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Coronapakket Cultuur gemeente Zwijndrecht.</text:p>
            <text:p text:style-name="al"/>
          </text:section>
          <text:section text:name="artikel_id1-3-2-2-13" text:style-name="artikel">
            <text:p text:style-name="artikel_kop_titel"><text:span text:style-name="artikel_kop_label">Artikel</text:span> <text:span text:style-name="artikel_kop_nr">11</text:span> Duur van de regeling </text:p>
            <text:p text:style-name="al">Deze regeling treedt in werking de dag nadat deze bekend is gemaakt en eindigt op 31 december 2022.</text:p>
            <text:p text:style-name="al"/>
            <text:p text:style-name="al"/>
          </text:section>
        </text:section>
        <text:section text:name="regeling-sluiting_id1-3-2-3" text:style-name="regeling-sluiting">
          <text:section text:name="ondertekening_id1-3-2-3-1">
            <text:p><text:span text:style-name="functie">Aldus vastgesteld in het college van B&amp;W d.d. 29 juni 2021</text:span></text:p>
            <text:p><text:span text:style-name="functie">Burgemeester en wethouders van Zwijndrecht,</text:span></text:p>
            <text:p><text:span text:style-name="functie"/></text:p>
            <text:p><text:span text:style-name="functie">De secretaris, De burgemeester</text:span></text:p>
            <text:p><text:span text:style-name="functie">E. Croonenberg, H.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70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Cultuur en recreatie | Organisatie en beleid</meta:user-defined>
    <meta:user-defined meta:name="DC.source">artikel 4.2 van de Wijzigingswet Algemene wet bestuursrecht en enkele andere wetten (nieuwe omgevingsrecht en nadeelcompensatierecht)]|[1.0:c:BWBR0044962&amp;artikel=4.2&amp;g=2021-07-01</meta:user-defined>
    <meta:user-defined meta:name="DC.source">https://zoek.officielebekendmakingen.nl/gmb-2015-44226.html</meta:user-defined>
    <meta:user-defined meta:name="DCTERMS.alternative">Regeling Coronapakket Cultuur gemeente Zwijndrecht</meta:user-defined>
    <dc:language>nl</dc:language>
    <meta:user-defined meta:name="OVERHEIDop.locatietype/OVERHEIDop.gebiedsmarkering">Woonplaats</meta:user-defined>
    <meta:user-defined meta:name="DC.title">Regeling Coronapakket Cultuur gemeente Zwijndrecht 2021 en 2022</meta:user-defined>
    <meta:user-defined meta:name="DCTERMS.W3CDTF/DCTERMS.available">2021-07-14</meta:user-defined>
    <meta:user-defined meta:name="DCTERMS.W3CDTF/OVERHEIDop.jaargang">2021</meta:user-defined>
    <meta:user-defined meta:name="OVERHEIDop.publicationIssue">227051</meta:user-defined>
    <meta:user-defined meta:name="OVERHEIDop.betreftRegeling">CVDR660269_1</meta:user-defined>
    <meta:user-defined meta:name="OVERHEIDop.GmbID/DC.identifier">gmb-2021-227051</meta:user-defined>
    <meta:user-defined meta:name="xs:date/OVERHEIDop.startdatum">2021-07-15</meta:user-defined>
    <meta:user-defined meta:name="xs:date/OVERHEIDop.einddatum">2022-12-31</meta:user-defined>
    <meta:user-defined meta:name="OVERHEIDop.versieInformatie"/>
  </office:meta>
</office:document-meta>
</file>