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821 K sectie E6158 te Udenhout, realiseren van een tijdelijke woning crisisopvang, 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21 - I - K sectie E615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1-02821 K sectie E6158 te Udenhout, realiseren van een tijdelijke woning crisisopvang, 1 juli 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50</meta:user-defined>
    <meta:user-defined meta:name="OVERHEIDop.GmbID/DC.identifier">gmb-2021-227050</meta:user-defined>
    <meta:user-defined meta:name="OVERHEIDop.versieInformatie"/>
  </office:meta>
</office:document-meta>
</file>