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utkenieuwstraat 40,  9712 AZ Groningen – sloopwerkzaamheden t.b.v. verleende vergunning (ontvangstdatum 11-01-2021, dossiernummer 2021701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70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396.473 581862.789</meta:user-defined>
    <meta:user-defined meta:name="DC.title">Sloopmelding: Lutkenieuwstraat 40,  9712 AZ Groningen – sloopwerkzaamheden t.b.v. verleende vergunning (ontvangstdatum 11-01-2021, dossiernummer 202170136)</meta:user-defined>
    <meta:user-defined meta:name="OVERHEID.PostcodeHuisnummer/OVERHEIDop.postcodeHuisnummer">9712AZ 40</meta:user-defined>
    <meta:user-defined meta:name="OVERHEIDop.straatnaam">Lutkenieuw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05</meta:user-defined>
    <meta:user-defined meta:name="OVERHEIDop.GmbID/DC.identifier">gmb-2021-22705</meta:user-defined>
    <meta:user-defined meta:name="OVERHEIDop.versieInformatie"/>
  </office:meta>
</office:document-meta>
</file>