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woongebouwen met 65 huurwoningen, 41 koopwoningen en een commerciële ruimte – nabij Bergwijkdreef hoek Jac. P Thijss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3451</text:p>
            <text:p text:style-name="common-al">
            <text:span text:style-name="nadrukvet">Soort aanvraag: </text:span>aanvraag omgevingsvergunning</text:p>
            <text:p text:style-name="common-al">
            <text:span text:style-name="nadrukvet">Ontvangstdatum: </text:span>30 juni 2021</text:p>
            <text:p text:style-name="common-al">
            <text:span text:style-name="nadrukvet">Omschrijving:</text:span> het realiseren van woongebouwen met 65 huurwoningen, 41 koopwoningen en een commerciële ruimte (aanvraag deelvergunning), gelegen binnen fase 1 van het project Holland Park West. De onderliggende parkeerkelder wordt momenteel gerealiseerd op grond van een afzonderlijk verleende deelvergunning</text:p>
            <text:p text:style-name="common-al">
            <text:span text:style-name="nadrukvet">Locatie: </text:span>nabij Bergwijkdreef hoek Jac. P Thijsselaan (voorheen Zilvermeeuwpa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0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3451</meta:user-defined>
    <dc:language>nl</dc:language>
    <meta:user-defined meta:name="OVERHEIDop.locatietype/OVERHEIDop.gebiedsmarkering">Vlak</meta:user-defined>
    <meta:user-defined meta:name="DC.title">Aanvraag omgevingsvergunning –het realiseren van woongebouwen met 65 huurwoningen, 41 koopwoningen en een commerciële ruimte – nabij Bergwijkdreef hoek Jac. P Thijsselaan</meta:user-defined>
    <meta:user-defined meta:name="DCTERMS.W3CDTF/DCTERMS.available">2021-07-15</meta:user-defined>
    <meta:user-defined meta:name="DCTERMS.W3CDTF/OVERHEIDop.jaargang">2021</meta:user-defined>
    <meta:user-defined meta:name="OVERHEIDop.publicationIssue">227040</meta:user-defined>
    <meta:user-defined meta:name="OVERHEIDop.GmbID/DC.identifier">gmb-2021-227040</meta:user-defined>
    <meta:user-defined meta:name="OVERHEIDop.versieInformatie"/>
  </office:meta>
</office:document-meta>
</file>