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uitbreiden pand, plaatsen gevelreclame en vlaggenmasten, Lippestraat 5 (zaaknummer 0193ESUITE92087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Lippestraat 5</text:span> – voor het uitbreiden van het pand met 2 showrooms en het plaatsen van gevelreclame en vlaggenmasten, verzonden op 9 jul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703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3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3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uitbreiden pand, plaatsen gevelreclame en vlaggenmasten, Lippestraat 5 (zaaknummer 0193ESUITE920872021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038</meta:user-defined>
    <meta:user-defined meta:name="OVERHEIDop.GmbID/DC.identifier">gmb-2021-227038</meta:user-defined>
    <meta:user-defined meta:name="OVERHEIDop.versieInformatie"/>
  </office:meta>
</office:document-meta>
</file>