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glazen pui in voorgevel, Diezerstraat 51 (zaaknummer 0193ESUITE11755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51</text:span> – voor het vervangen van de bestaande glazen pui in de voorgevel naar een wit transparant rolluik, verzonden op 9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0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vervangen glazen pui in voorgevel, Diezerstraat 51 (zaaknummer 0193ESUITE117557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32</meta:user-defined>
    <meta:user-defined meta:name="OVERHEIDop.GmbID/DC.identifier">gmb-2021-227032</meta:user-defined>
    <meta:user-defined meta:name="OVERHEIDop.versieInformatie"/>
  </office:meta>
</office:document-meta>
</file>