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Karel Schaapstraat 9 7672AL Vriezenveen, realiseren van een kap op de garage, ontvangen op 02-07-2021, zaaknummer 1700ESUITE34648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Karel Schaapstraat 9 7672AL Vriezenveen</text:p>
            <text:p text:style-name="common-al">Project: realiseren van een kap op de garage</text:p>
            <text:p text:style-name="common-al">Ingekomen: 02-07-2021 </text:p>
            <text:p text:style-name="common-al">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27029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02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02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00ESUITE346482021</meta:user-defined>
    <meta:user-defined meta:name="DCTERMS.abstract">realiseren van een kap op de garage</meta:user-defined>
    <dc:language>nl</dc:language>
    <meta:user-defined meta:name="OVERHEIDop.locatietype/OVERHEIDop.gebiedsmarkering">Punt</meta:user-defined>
    <meta:user-defined meta:name="DC.title">Gemeente Twenterand - aanvraag omgevingsvergunning, Karel Schaapstraat 9 7672AL Vriezenveen, realiseren van een kap op de garage, ontvangen op 02-07-2021, zaaknummer 1700ESUITE346482021</meta:user-defined>
    <meta:user-defined meta:name="DCTERMS.W3CDTF/DCTERMS.available">2021-07-21</meta:user-defined>
    <meta:user-defined meta:name="DCTERMS.W3CDTF/OVERHEIDop.jaargang">2021</meta:user-defined>
    <meta:user-defined meta:name="OVERHEIDop.publicationIssue">227029</meta:user-defined>
    <meta:user-defined meta:name="OVERHEIDop.GmbID/DC.identifier">gmb-2021-227029</meta:user-defined>
    <meta:user-defined meta:name="OVERHEIDop.versieInformatie"/>
  </office:meta>
</office:document-meta>
</file>