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straat 4a te Urmond (O2020-228\0971163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28\0971163208 voor het verbouwen van een schuur tot woning gelegen aan Bergstraat4a te Urmond bij besluit van 30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0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aanvraag omgevingsvergunning Bergstraat 4a te Urmond (O2020-228\0971163208)</meta:user-defined>
    <meta:user-defined meta:name="DCTERMS.W3CDTF/DCTERMS.available">2021-07-14</meta:user-defined>
    <meta:user-defined meta:name="DCTERMS.W3CDTF/OVERHEIDop.jaargang">2021</meta:user-defined>
    <meta:user-defined meta:name="OVERHEIDop.publicationIssue">227022</meta:user-defined>
    <meta:user-defined meta:name="OVERHEIDop.GmbID/DC.identifier">gmb-2021-227022</meta:user-defined>
    <meta:user-defined meta:name="OVERHEIDop.versieInformatie"/>
  </office:meta>
</office:document-meta>
</file>