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aanpassen van de voorgevel Abbenven 5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Abbenven 50 </text:p>
                <text:p text:style-name="al">Omschrijving : aanpassen van de voorgevel </text:p>
                <text:p text:style-name="al">Zaaknummer : Z/2021/360114 </text:p>
                <text:p text:style-name="al">Datum besluit : 5 juli 2021</text:p>
                <text:p text:style-name="al"/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701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1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1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0114</meta:user-defined>
    <dc:language>nl</dc:language>
    <meta:user-defined meta:name="OVERHEIDop.locatietype/OVERHEIDop.gebiedsmarkering">Adres</meta:user-defined>
    <meta:user-defined meta:name="DC.title">Verlengen beslistermijn aanvraag omgevingsvergunning, aanpassen van de voorgevel Abbenven 50, te Heemsker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014</meta:user-defined>
    <meta:user-defined meta:name="OVERHEIDop.GmbID/DC.identifier">gmb-2021-227014</meta:user-defined>
    <meta:user-defined meta:name="OVERHEIDop.versieInformatie"/>
  </office:meta>
</office:document-meta>
</file>