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olhuis naas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juli 2021 is een aanvraag ontvangen voor Bouwen woning en aanleggen inrit op locatie Tolhuis naast 11. De aanvraag is geregistreerd onder zaaknummer 2021-001426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0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lhuis naast 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beschikking, Tolhuis naast 1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13</meta:user-defined>
    <meta:user-defined meta:name="OVERHEIDop.GmbID/DC.identifier">gmb-2021-227013</meta:user-defined>
    <meta:user-defined meta:name="OVERHEIDop.versieInformatie"/>
  </office:meta>
</office:document-meta>
</file>