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aan de voorgevel Doornappel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oornappel 6 </text:p>
                <text:p text:style-name="al">Omschrijving : plaatsen van een dakkapel aan de voorgevel</text:p>
                <text:p text:style-name="al"> Zaaknummer : Z/2021/360725 </text:p>
                <text:p text:style-name="al">Datum besluit : 5 juli 2021</text:p>
                <text:p text:style-name="al"/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01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0725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dakkapel aan de voorgevel Doornappel 6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012</meta:user-defined>
    <meta:user-defined meta:name="OVERHEIDop.GmbID/DC.identifier">gmb-2021-227012</meta:user-defined>
    <meta:user-defined meta:name="OVERHEIDop.versieInformatie"/>
  </office:meta>
</office:document-meta>
</file>