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Jordaan 21, 1251 PB, het plaatsen van een toegangspoor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Jordaan 21, 1251 PB, het plaatsen van een toegangspoort, verzonden 6 juli 2021.</text:p>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2700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00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00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Jordaan 21, 1251 PB, het plaatsen van een toegangspoort</meta:user-defined>
    <meta:user-defined meta:name="DCTERMS.W3CDTF/DCTERMS.available">2021-07-14</meta:user-defined>
    <meta:user-defined meta:name="DCTERMS.W3CDTF/OVERHEIDop.jaargang">2021</meta:user-defined>
    <meta:user-defined meta:name="OVERHEIDop.publicationIssue">227002</meta:user-defined>
    <meta:user-defined meta:name="OVERHEIDop.GmbID/DC.identifier">gmb-2021-227002</meta:user-defined>
    <meta:user-defined meta:name="OVERHEIDop.versieInformatie"/>
  </office:meta>
</office:document-meta>
</file>