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ierweg 5, 1261BJ, het vervangen van de toegangspoort door houten poort en kolom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ierweg 5, 1261BJ, het vervangen van de toegangspoort door houten poort en kolommen, verzonden 24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700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0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0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erweg 5, 1261BJ, het vervangen van de toegangspoort door houten poort en kolommen</meta:user-defined>
    <meta:user-defined meta:name="DCTERMS.W3CDTF/DCTERMS.available">2021-07-14</meta:user-defined>
    <meta:user-defined meta:name="DCTERMS.W3CDTF/OVERHEIDop.jaargang">2021</meta:user-defined>
    <meta:user-defined meta:name="OVERHEIDop.publicationIssue">227000</meta:user-defined>
    <meta:user-defined meta:name="OVERHEIDop.GmbID/DC.identifier">gmb-2021-227000</meta:user-defined>
    <meta:user-defined meta:name="OVERHEIDop.versieInformatie"/>
  </office:meta>
</office:document-meta>
</file>