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erbinnensingel 89,  9718 BS Groningen – verwijderen asbest (ontvangstdatum 12-01-2021, dossiernummer 202170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0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60.96 581918.267</meta:user-defined>
    <meta:user-defined meta:name="DC.title">Sloopmelding: Westerbinnensingel 89,  9718 BS Groningen – verwijderen asbest (ontvangstdatum 12-01-2021, dossiernummer 202170188)</meta:user-defined>
    <meta:user-defined meta:name="OVERHEID.PostcodeHuisnummer/OVERHEIDop.postcodeHuisnummer">9718BS 89</meta:user-defined>
    <meta:user-defined meta:name="OVERHEIDop.straatnaam">Westerbinnensingel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00</meta:user-defined>
    <meta:user-defined meta:name="OVERHEIDop.GmbID/DC.identifier">gmb-2021-22700</meta:user-defined>
    <meta:user-defined meta:name="OVERHEIDop.versieInformatie"/>
  </office:meta>
</office:document-meta>
</file>