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bbekruid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Ebbekruid 36, 3068RJ, een legalisatieverzoek voor een al gerealiseerde garage aan de zijkant van de woning op de locatie Ebbekruid 36 (datum besluit 07-07-2021, op dezelfde dag verzonden, dossiernummer OMV.21.03.00545).</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97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7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7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Ebbekruid 36</meta:user-defined>
    <meta:user-defined meta:name="DCTERMS.W3CDTF/DCTERMS.available">2021-07-13</meta:user-defined>
    <meta:user-defined meta:name="DCTERMS.W3CDTF/OVERHEIDop.jaargang">2021</meta:user-defined>
    <meta:user-defined meta:name="OVERHEIDop.publicationIssue">226973</meta:user-defined>
    <meta:user-defined meta:name="OVERHEIDop.GmbID/DC.identifier">gmb-2021-226973</meta:user-defined>
    <meta:user-defined meta:name="OVERHEIDop.versieInformatie"/>
  </office:meta>
</office:document-meta>
</file>