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straat 9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aterloostraat 99A, 3062TJ, een constructieve doorbraak realiseren tussen twee woningen en deze afsluiten met een zelfsluitende brandwerend deur (datum besluit 07-07-2021, op dezelfde dag verzonden, dossiernummer OMV.21.06.0003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9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loostraat 99A</meta:user-defined>
    <meta:user-defined meta:name="DCTERMS.W3CDTF/DCTERMS.available">2021-07-13</meta:user-defined>
    <meta:user-defined meta:name="DCTERMS.W3CDTF/OVERHEIDop.jaargang">2021</meta:user-defined>
    <meta:user-defined meta:name="OVERHEIDop.publicationIssue">226971</meta:user-defined>
    <meta:user-defined meta:name="OVERHEIDop.GmbID/DC.identifier">gmb-2021-226971</meta:user-defined>
    <meta:user-defined meta:name="OVERHEIDop.versieInformatie"/>
  </office:meta>
</office:document-meta>
</file>