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 91,  9728 HL Groningen – verwijderen asbest (ontvangstdatum 11-01-2021, dossiernummer 20217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07.865 579452.137</meta:user-defined>
    <meta:user-defined meta:name="DC.title">Sloopmelding: Madame Curiestraat 91,  9728 HL Groningen – verwijderen asbest (ontvangstdatum 11-01-2021, dossiernummer 202170178)</meta:user-defined>
    <meta:user-defined meta:name="OVERHEID.PostcodeHuisnummer/OVERHEIDop.postcodeHuisnummer">9728HL 91</meta:user-defined>
    <meta:user-defined meta:name="OVERHEIDop.straatnaam">Madame Curie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97</meta:user-defined>
    <meta:user-defined meta:name="OVERHEIDop.GmbID/DC.identifier">gmb-2021-22697</meta:user-defined>
    <meta:user-defined meta:name="OVERHEIDop.versieInformatie"/>
  </office:meta>
</office:document-meta>
</file>