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tasiastraat 7-1 1035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stasiastraat 7-1 1035VG Amsterdam</text:p>
            <text:p text:style-name="common-al">Omschrijving: het realiseren van een dakterras op de bestaande uitbouw</text:p>
            <text:p text:style-name="common-al">Datum ontvangst: 25-05-2021</text:p>
            <text:p text:style-name="common-al">Zaaknummer: Z2021-N001524</text:p>
            <text:p text:style-name="common-al">OLO nummer: 61078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95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5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5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N001524</meta:user-defined>
    <meta:user-defined meta:name="DCTERMS.abstract">het realiseren van een dakterras op de  bestaande uitbouw</meta:user-defined>
    <dc:language>nl</dc:language>
    <meta:user-defined meta:name="OVERHEIDop.locatietype/OVERHEIDop.gebiedsmarkering">Punt</meta:user-defined>
    <meta:user-defined meta:name="DC.title">Aanvraag omgevingsvergunning Astasiastraat 7-1 1035VG Amster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959</meta:user-defined>
    <meta:user-defined meta:name="OVERHEIDop.GmbID/DC.identifier">gmb-2021-226959</meta:user-defined>
    <meta:user-defined meta:name="OVERHEIDop.versieInformatie"/>
  </office:meta>
</office:document-meta>
</file>