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style:style style:family="table-column" style:parent-style-name="colspec" style:name="id1-3-2-2-1-46-1-1">
      <style:table-column-properties style:rel-column-width="95*"/>
    </style:style>
    <style:style style:family="table-column" style:parent-style-name="colspec" style:name="id1-3-2-2-1-50-1-1">
      <style:table-column-properties style:rel-column-width="95*"/>
    </style:style>
    <style:style style:family="table-column" style:parent-style-name="colspec" style:name="id1-3-2-2-1-54-1-1">
      <style:table-column-properties style:rel-column-width="95*"/>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office:automatic-styles>
  <office:body>
    <office:text>
      <text:p text:style-name="new_page_staatscourant"/>
      <text:p text:style-name="single-kop-titel">Aanwijzingsbesluit heffings-en invorderingsambtenaa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Aanwijzingsbesluit heffings-en invorderingsambtenaar 2019</text:p>
            <text:p text:style-name="al"/>
            <text:p text:style-name="al">Het college van burgemeester en wethouders van de gemeente Alphen aan den Rijn;</text:p>
            <text:p text:style-name="al">Gelet op; </text:p>
            <text:p text:style-name="al">• artikel 231, tweede lid, onderdeel b, c en d van de Gemeentewet; </text:p>
            <text:p text:style-name="al">• artikel 1 tweede lid van de Wet waardering onroerende zaken; </text:p>
            <text:p text:style-name="al">• artikel 2.1. van de Arbeidsvoorwaardenregeling van de gemeente Alphen aan den Rijn.</text:p>
            <text:p text:style-name="al"/>
            <text:p text:style-name="al">Besluit vast te stellen;</text:p>
            <text:p text:style-name="al">Aanwijzingsbesluit met betrekking tot de heffing en invordering van gemeentelijke belastingen en de uitvoering van de wet Waardering onroerende zaken, nader genoemd; </text:p>
            <text:p text:style-name="al"/>
            <text:p text:style-name="al">
            <text:span text:style-name="nadrukvet">“Aanwijzingsbesluit heffings-en invorderingsambtenaar 2019”.</text:span>
          </text:p>
            <text:p text:style-name="al"/>
            <text:p text:style-name="al">
            <text:span text:style-name="nadrukvet">Artikel 1 Heffingsambtenaren </text:span>
          </text:p>
            <text:p text:style-name="al">1. Voor de uitvoering van de bevoegdheden en verplichtingen genoemd in artikel 231, tweede lid, onderdeel b van de Gemeentewet, is voor elk van de in de linker kolom van de tabel in bijlage 1 bij dit aanwijzingsbesluit genoemde belastingen de in de rechter kolom genoemde functionaris aangewezen als heffingsambtenaar.</text:p>
            <text:p text:style-name="al">2. Mandatering van deze bevoegdheid is mogelijk bij afzonderlijk mandaatbesluit.</text:p>
            <text:p text:style-name="al"/>
            <text:p text:style-name="al">
            <text:span text:style-name="nadrukvet">Artikel 2 Invorderingsambtenaren</text:span>
          </text:p>
            <text:p text:style-name="al">1. Voor de uitvoering van de bevoegdheden en verplichtingen genoemd in artikel 231, tweede lid, onderdeel c van de Gemeentewet, is voor elk van de in de linker kolom van de tabel in bijlage 2 bij dit aanwijzingsbesluit genoemde belastingen de in de rechter kolom genoemde functionaris aangewezen als invorderingsambtenaar.</text:p>
            <text:p text:style-name="al">2. Mandatering van deze bevoegdheid is mogelijk bij afzonderlijk mandaatbesluit.</text:p>
            <text:p text:style-name="al"/>
            <text:p text:style-name="al">
            <text:span text:style-name="nadrukvet">Artikel 3 </text:span>
            <text:span text:style-name="nadrukvet">Woz</text:span>
            <text:span text:style-name="nadrukvet">-ambtenaar</text:span>
          </text:p>
            <text:p text:style-name="al">1. Als Woz-ambtenaar in de zin van artikel 1 tweede lid van de Wet waardering onroerende zaken wordt aangewezen de Manager Bedrijfsvoering. </text:p>
            <text:p text:style-name="al">2. Mandatering van deze bevoegdheid is mogelijk bij afzonderlijk mandaatbesluit.</text:p>
            <text:p text:style-name="al"/>
            <text:p text:style-name="al">
            <text:span text:style-name="nadrukvet">Artikel 4 Medewerkers belastingen en inlichtingen verplichtingen</text:span>
          </text:p>
            <text:p text:style-name="al">1. Voor de uitvoering van de bevoegdheden en verplichtingen genoemd in artikel 231, tweede lid, onderdeel d van de Gemeentewet, jegens wie mede gelden de verplichtingen als bedoeld in de artikel 47, 49, 50, 51 en 53a van de Algemene wet inzake rijksbelastingen en in de artikel 58 en 60 van de Invorderingswet 1990, dan wel bedoeld of van toepassing verklaard in de algemene maatregel van bestuur krachtens artikel 246a Gemeentewet dan wel artikel 31 Wet waardering onroerende zaken, zijn de in bijlage 3 bij dit aanwijzingsbesluit genoemde gemeenteambtenaren aangewezen.</text:p>
            <text:p text:style-name="al">2. Mandatering van deze bevoegdheid is niet mogelijk.</text:p>
            <text:p text:style-name="al"/>
            <text:p text:style-name="al">
            <text:span text:style-name="nadrukvet">Artikel 5 Onbezoldigd gemeenteambtenaar</text:span>
          </text:p>
            <text:p text:style-name="al">Als onbezoldigd gemeenteambtenaar ten behoeve van de heffing en invordering van gemeentelijke belastingen, worden aangewezen de functionarissen genoemd in bijlage 5.</text:p>
            <text:p text:style-name="al"/>
            <text:p text:style-name="al">
            <text:span text:style-name="nadrukvet">Artikel 6 Inwerkingtreding</text:span>
          </text:p>
            <text:p text:style-name="al">Dit besluit treedt met terugwerkende kracht in werking met ingang van 1 januari 2019, onder intrekking van het Aanwijzingsbesluit heffings-en invorderingsambtenaar 2014.</text:p>
            <text:p text:style-name="al"/>
            <text:p text:style-name="al">
            <text:span text:style-name="nadrukvet">Bijlage 1 bij artikel 1 van het Aanwijzingsbesluit heffings- en invorderingsambtenaar 2019</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row table:style-name="row">
                  <table:table-cell table:style-name="entry" table:number-rows-spanned="1" table:number-columns-spanned="1"/>
                  <table:table-cell table:style-name="entry" table:number-rows-spanned="1" table:number-columns-spanned="3">
                    <text:p text:style-name="table_al">
                      <text:span text:style-name="nadrukvet">Gemeentelijke 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ffingsambtena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roerende-zaak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fvalstoffen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iool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onden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oeristen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aven- en opsla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Parkeerbelastingen; naheffingsaanslagen</text:p>
                  </table:table-cell>
                  <table:table-cell table:style-name="entry" table:number-rows-spanned="1" table:number-columns-spanned="1"/>
                  <table:table-cell table:style-name="entry" table:number-rows-spanned="1" table:number-columns-spanned="1">
                    <text:p text:style-name="table_al">Manager Ruimte en Veiligh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Parkeerbelastingen; bezwaar- en beroepsprodecures</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Marktgelden incidentele dagplaatshouders</text:p>
                  </table:table-cell>
                  <table:table-cell table:style-name="entry" table:number-rows-spanned="1" table:number-columns-spanned="1"/>
                  <table:table-cell table:style-name="entry" table:number-rows-spanned="1" table:number-columns-spanned="1">
                    <text:p text:style-name="table_al">Manager Ruimte en Veilig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Marktgelden vaste vergunninghouders</text:p>
                  </table:table-cell>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Roerende ruimte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recario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IZ-bij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aat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5">
                    <text:p text:style-name="table_al">Begrafenisrechten; jaarlijkse onderhoudsrecht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able:table-cell table:style-name="entry" table:number-rows-spanned="1" table:number-columns-spanned="5">
                    <text:p text:style-name="table_al">als bedoeld in de Verordening Begrafenisrecht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5">
                    <text:p text:style-name="table_al">Begrafenisrechten; de overige rechten, zoals bedoeld</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able:table-cell table:style-name="entry" table:number-rows-spanned="1" table:number-columns-spanned="4">
                    <text:p text:style-name="table_al">in de Verordening Begrafenis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4">
                    <text:p text:style-name="table_al">Leges in de zin van de Legesverordening </text:p>
                  </table:table-cell>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Specifieke leges Algemene Dienstverlening als bedoeld </text:p>
                  </table:table-cell>
                  <table:table-cell table:style-name="entry" table:number-rows-spanned="1" table:number-columns-spanned="1">
                    <text:p text:style-name="table_al">Manager Publieksdienstverlening</text:p>
                  </table:table-cell>
                </table:table-row>
                <table:table-row table:style-name="row">
                  <table:table-cell table:style-name="entry" table:number-rows-spanned="1" table:number-columns-spanned="1"/>
                  <table:table-cell table:style-name="entry" table:number-rows-spanned="1" table:number-columns-spanned="5">
                    <text:p text:style-name="table_al">in Titel 1 van de Tarieventabel Legesverordening </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5">
                    <text:p text:style-name="table_al">Specifieke leges Dienstverlening vallend onder fysieke</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able:table-cell table:style-name="entry" table:number-rows-spanned="1" table:number-columns-spanned="5">
                    <text:p text:style-name="table_al">leefomgeving/omgevingsvergunning als bedoeld in Titel 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Tarieventabel Lege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5">
                    <text:p text:style-name="table_al">Specifieke leges Dienstverlening vallend onder</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able:table-cell table:style-name="entry" table:number-rows-spanned="1" table:number-columns-spanned="5">
                    <text:p text:style-name="table_al">Europese Dienstenrichtlijn als bedoeld in Titel 3 van de Tarieventabel Lege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22 Forensenbelasting </text:p>
                  </table:table-cell>
                  <table:table-cell table:style-name="entry" table:number-rows-spanned="1" table:number-columns-spanned="1"/>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able:table-cell table:style-name="entry" table:number-rows-spanned="1" table:number-columns-spanned="2">
                    <text:p text:style-name="table_al">Alphen aan den Rijn, 29 juni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2</text:span>
            <text:span text:style-name="nadrukvet"> bij artikel </text:span>
            <text:span text:style-name="nadrukvet">2</text:span>
            <text:span text:style-name="nadrukvet"> van het Aanwijzingsbesluit heffings- en invorderingsambtenaar 2019</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row table:style-name="row">
                  <table:table-cell table:style-name="entry" table:number-rows-spanned="1" table:number-columns-spanned="1"/>
                  <table:table-cell table:style-name="entry" table:number-rows-spanned="1" table:number-columns-spanned="3">
                    <text:p text:style-name="table_al">
                      <text:span text:style-name="nadrukvet">Gemeentelijke 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Invorderingsambtena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roerende-zaak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fvalstoffen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iool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onden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oeristen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aven- en opsla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Parkeerbelastingen; naheffingsaanslagen</text:p>
                  </table:table-cell>
                  <table:table-cell table:style-name="entry" table:number-rows-spanned="1" table:number-columns-spanned="1"/>
                  <table:table-cell table:style-name="entry" table:number-rows-spanned="1" table:number-columns-spanned="2">
                    <text:p text:style-name="table_al">Operationeel leidinggevende Handhav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Parkeerbelastingen; bezwaar- en beroepsprodecures</text:p>
                  </table:table-cell>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Marktgelden incidentele dagplaatshouders</text:p>
                  </table:table-cell>
                  <table:table-cell table:style-name="entry" table:number-rows-spanned="1" table:number-columns-spanned="1"/>
                  <table:table-cell table:style-name="entry" table:number-rows-spanned="1" table:number-columns-spanned="2">
                    <text:p text:style-name="table_al">Operationeel leidinggevende Handhav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Marktgelden vaste vergunninghouders</text:p>
                  </table:table-cell>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Roerende ruimte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recario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IZ-bij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aat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5">
                    <text:p text:style-name="table_al">Begrafenisrechten; jaarlijkse onderhoudsrechten</text:p>
                  </table:table-cell>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able:table-cell table:style-name="entry" table:number-rows-spanned="1" table:number-columns-spanned="5">
                    <text:p text:style-name="table_al">als bedoeld in de Verordening Begrafenisrechten</text:p>
                  </table:table-cell>
                  <table:table-cell table:style-name="entry" table:number-rows-spanned="1" table:number-columns-spanned="2"/>
                </table:table-row>
                <table:table-row table:style-name="row">
                  <table:table-cell table:style-name="entry" table:number-rows-spanned="1" table:number-columns-spanned="1">
                    <text:p text:style-name="table_al">17</text:p>
                  </table:table-cell>
                  <table:table-cell table:style-name="entry" table:number-rows-spanned="1" table:number-columns-spanned="5">
                    <text:p text:style-name="table_al">Begrafenisrechten; de overige rechten, zoals bedoeld</text:p>
                  </table:table-cell>
                  <table:table-cell table:style-name="entry" table:number-rows-spanned="1" table:number-columns-spanned="2">
                    <text:p text:style-name="table_al">Tactisch leidinggevende Vergunningen</text:p>
                  </table:table-cell>
                </table:table-row>
                <table:table-row table:style-name="row">
                  <table:table-cell table:style-name="entry" table:number-rows-spanned="1" table:number-columns-spanned="1"/>
                  <table:table-cell table:style-name="entry" table:number-rows-spanned="1" table:number-columns-spanned="4">
                    <text:p text:style-name="table_al">in de Verordening Begrafenisrech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8</text:p>
                  </table:table-cell>
                  <table:table-cell table:style-name="entry" table:number-rows-spanned="1" table:number-columns-spanned="4">
                    <text:p text:style-name="table_al">Leges in de zin van de Legesverordening </text:p>
                  </table:table-cell>
                  <table:table-cell table:style-name="entry" table:number-rows-spanned="1" table:number-columns-spanned="1"/>
                  <table:table-cell table:style-name="entry" table:number-rows-spanned="1" table:number-columns-spanned="2">
                    <text:p text:style-name="table_al">Tactisch leidinggevende Vergunn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Specifieke leges Algemene Dienstverlening als bedoeld </text:p>
                  </table:table-cell>
                  <table:table-cell table:style-name="entry" table:number-rows-spanned="1" table:number-columns-spanned="2">
                    <text:p text:style-name="table_al">Tactisch leidinggevende Burgerzaken </text:p>
                  </table:table-cell>
                </table:table-row>
                <table:table-row table:style-name="row">
                  <table:table-cell table:style-name="entry" table:number-rows-spanned="1" table:number-columns-spanned="1"/>
                  <table:table-cell table:style-name="entry" table:number-rows-spanned="1" table:number-columns-spanned="5">
                    <text:p text:style-name="table_al">in Titel 1 van de Tarieventabel Legesverordening </text:p>
                  </table:table-cell>
                  <table:table-cell table:style-name="entry" table:number-rows-spanned="1" table:number-columns-spanned="2"/>
                </table:table-row>
                <table:table-row table:style-name="row">
                  <table:table-cell table:style-name="entry" table:number-rows-spanned="1" table:number-columns-spanned="1">
                    <text:p text:style-name="table_al">20</text:p>
                  </table:table-cell>
                  <table:table-cell table:style-name="entry" table:number-rows-spanned="1" table:number-columns-spanned="5">
                    <text:p text:style-name="table_al">Specifieke leges Dienstverlening vallend onder fysieke</text:p>
                  </table:table-cell>
                  <table:table-cell table:style-name="entry" table:number-rows-spanned="1" table:number-columns-spanned="2">
                    <text:p text:style-name="table_al">Tactisch leidinggevende Vergunningen</text:p>
                  </table:table-cell>
                </table:table-row>
                <table:table-row table:style-name="row">
                  <table:table-cell table:style-name="entry" table:number-rows-spanned="1" table:number-columns-spanned="1"/>
                  <table:table-cell table:style-name="entry" table:number-rows-spanned="1" table:number-columns-spanned="6">
                    <text:p text:style-name="table_al">leefomgeving/omgevingsvergunning als bedoeld in </text:p>
                    <text:p text:style-name="table_al">Titel 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Tarieventabel Legesverorden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5">
                    <text:p text:style-name="table_al">Specifieke leges Dienstverlening vallend onder</text:p>
                  </table:table-cell>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able:table-cell table:style-name="entry" table:number-rows-spanned="1" table:number-columns-spanned="5">
                    <text:p text:style-name="table_al">Europese Dienstenrichtlijn als bedoeld in Titel 3 van de Tarieventabel Legesverorden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22 Forensenbelasting</text:p>
                  </table:table-cell>
                  <table:table-cell table:style-name="entry" table:number-rows-spanned="1" table:number-columns-spanned="1"/>
                  <table:table-cell table:style-name="entry" table:number-rows-spanned="1" table:number-columns-spanned="2">
                    <text:p text:style-name="table_al"> Tactisch leidinggevende Belastingen</text:p>
                  </table:table-cell>
                </table:table-row>
                <table:table-row table:style-name="row">
                  <table:table-cell table:style-name="entry" table:number-rows-spanned="1" table:number-columns-spanned="1"/>
                  <table:table-cell table:style-name="entry" table:number-rows-spanned="1" table:number-columns-spanned="2">
                    <text:p text:style-name="table_al">Alphen aan den Rijn, 29 juni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pan text:style-name="nadrukvet">Bijlage 3</text:span>
            <text:span text:style-name="nadrukvet"> bij artikel </text:span>
            <text:span text:style-name="nadrukvet">4</text:span>
            <text:span text:style-name="nadrukvet"> van het Aanwijzingsbesluit heffings- en invorderingsambtenaar 2019</text:span>
            <text:span text:style-name="nadrukvet"> Medewerkers belastingen</text:span>
          </text:p>
            <text:p text:style-name="al"/>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Als gemeenteambtenaar , bedoeld in artikel 231, tweede lid, onderdeel d van de Gemeentewet</text:p>
                    <text:p text:style-name="table_al">worden aangewezen als medewerkers belastingen de volgende gemeenteambtenaren:</text:p>
                    <text:p text:style-name="table_al">- Manager Bedrijfsvoering</text:p>
                    <text:p text:style-name="table_al">- Manager Publieksdienstverlening</text:p>
                    <text:p text:style-name="table_al">- Manager Ruimte en Veiligheid</text:p>
                    <text:p text:style-name="table_al">- Tactisch leidinggevende Belastingen</text:p>
                    <text:p text:style-name="table_al">- Operationeel leidinggevende Beheer</text:p>
                    <text:p text:style-name="table_al">- Tactisch leidinggevende vergunningen</text:p>
                    <text:p text:style-name="table_al">- Medewerker Beleidsuitvoering I, II,III en IV Belastingen</text:p>
                    <text:p text:style-name="table_al">- Adviseur IV Juridische zaken &amp; Inkoop</text:p>
                    <text:p text:style-name="table_al">- Medewerker Bedrijfsvoering II en III Beheer</text:p>
                    <text:p text:style-name="table_al">- Tactisch leidinggevende Burgerzaken, ten aanzien van leges Algemene Dienstverlening</text:p>
                    <text:p text:style-name="table_al">- Medewerker Beleidsuitvoering I en II Burgerzaken en medewerker Publiek I en II, ten aanzien van leges Algemene Dienstverlening</text:p>
                    <text:p text:style-name="table_al">- Medewerker Beleidsuitvoering I en II en medewerker Publiek I en II Vergunningen en Klant Contact Centrum (KCC), ten aanzien van leges Algemene Dienstverlening</text:p>
                    <text:p text:style-name="table_al">- Operationeel leidinggevende Handhaving, ten aanzien van marktgelden en parkeerbelastingen</text:p>
                    <text:p text:style-name="table_al">- Medewerker Handhaving III Handhaving, ten aanzien van marktgelden</text:p>
                    <text:p text:style-name="table_al">- Medewerker Handhaving I, III en IV Handhaving, ten aanzien van parkeerbelastingen</text:p>
                    <text:p text:style-name="table_al">- Medewerker technische uitvoering III Uitvoering en Service, ten aanzien van havengelden</text:p>
                    <text:p text:style-name="table_al">- Manager Centrale Diensten Parkeerservice</text:p>
                    <text:p text:style-name="table_al">- Medewerker Handhaving III Handhaving en medewerker Bedrijfsvoering IV Belastingen</text:p>
                  </table:table-cell>
                </table:table-row>
              </table:table>
              <text:p text:style-name="table_bottom"/>
            </text:section>
            <text:p text:style-name="al"/>
            <text:p text:style-name="al">
            <text:span text:style-name="nadrukvet">Bijlage 4</text:span>
            <text:span text:style-name="nadrukvet"> bij artikel </text:span>
            <text:span text:style-name="nadrukvet">4</text:span>
            <text:span text:style-name="nadrukvet"> van het Aanwijzingsbesluit heffings- en invorderingsambtenaar 2019</text:span>
            <text:span text:style-name="nadrukvet"> Inlichtingenverplichtingen 2019</text:span>
          </text:p>
            <text:p text:style-name="al"/>
            <text:section text:name="table_id1-3-2-2-1-50" text:style-name="table">
              <text:p text:style-name="table_top"/>
              <table:table table:style-name="tgroup">
                <table:table-column table:style-name="id1-3-2-2-1-50-1-1"/>
                <table:table-row table:style-name="row">
                  <table:table-cell table:style-name="entry" table:number-rows-spanned="1" table:number-columns-spanned="1">
                    <text:p text:style-name="table_al">Als gemeenteambtenaar, jegens wie de verplichtingen gelden als bedoeld in artikelen 47,49,50,51 en 53a Algemene wet rijksbelastingen,</text:p>
                    <text:p text:style-name="table_al">58 en 60 Invorderingswet, 246a Gemeentewet en 31 Wet WOZ worden aangewezen de volgende gemeenteambtenaren:</text:p>
                    <text:p text:style-name="table_al">- Tactisch leidinggevende Belastingen</text:p>
                    <text:p text:style-name="table_al">- Operationeel leidinggevende Beheer</text:p>
                    <text:p text:style-name="table_al">- Tactisch leidinggevende vergunningen</text:p>
                    <text:p text:style-name="table_al">- Medewerker Beleidsuitvoering I, II, III en IV Belastingen</text:p>
                    <text:p text:style-name="table_al">- Adviseur IV Juridische zaken &amp; Inkoop</text:p>
                    <text:p text:style-name="table_al">- Medewerker Bedrijfsvoering II en III Beheer</text:p>
                    <text:p text:style-name="table_al">- Medewerker Beleidsuitvoering I en II en medewerker Publiek I en II Burgerzaken, ten aanzien van leges Algemene Dienstverlening</text:p>
                    <text:p text:style-name="table_al">- Medewerker Beleidsuitvoering I en II en medewerker Publiek I en II Vergunningen en Klant Contact Centrum (KCC), ten aanzien van leges Algemene Dienstverlening</text:p>
                    <text:p text:style-name="table_al">- Operationeel leidinggevende Handhaving, ten aanzien van marktgelden en parkeerbelastingen</text:p>
                    <text:p text:style-name="table_al">- Medewerker Handhaving III Handhaving, ten aanzien van marktgelden</text:p>
                    <text:p text:style-name="table_al">- Medewerker Handhaving I, III en IV Handhaving, ten aanzien van parkeerbelastingen</text:p>
                    <text:p text:style-name="table_al">- Medewerker technische uitvoering III Uitvoering en Service, ten aanzien van havengelden</text:p>
                    <text:p text:style-name="table_al">- Manager Centrale Diensten Parkeerservice</text:p>
                    <text:p text:style-name="table_al">- Medewerker Handhaving III Handhaving en medewerker Bedrijfsvoering IV Belastingen</text:p>
                  </table:table-cell>
                </table:table-row>
              </table:table>
              <text:p text:style-name="table_bottom"/>
            </text:section>
            <text:p text:style-name="al"/>
            <text:p text:style-name="al">
            <text:span text:style-name="nadrukvet">Bijlage 5</text:span>
            <text:span text:style-name="nadrukvet"> bij artikel </text:span>
            <text:span text:style-name="nadrukvet">5</text:span>
            <text:span text:style-name="nadrukvet"> van het Aanwijzingsbesluit heffings- en invorderingsambtenaar 2019</text:span>
            <text:span text:style-name="nadrukvet"> Onbezoldigd gemeenteambtenaar</text:span>
          </text:p>
            <text:p text:style-name="al"/>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Als onbezoldigd gemeenteambtenaar , bedoeld in artikel 2.1 van de Arbeidsvoorwaardenregeling en artikel 231, tweede lid, onderdeel e worden aangewezen:</text:p>
                    <text:p text:style-name="table_al">- Medewerkers Mandaat / Flanderijn</text:p>
                    <text:p text:style-name="table_al">- Woz taxateur (extern)</text:p>
                    <text:p text:style-name="table_al">- Manager Centrale Diensten Parkeerservice</text:p>
                  </table:table-cell>
                </table:table-row>
              </table:table>
              <text:p text:style-name="table_bottom"/>
            </text:section>
            <text:p text:style-name="al"/>
            <text:p text:style-name="al">
            <text:span text:style-name="nadrukvet">Bijlage 6</text:span>
            <text:span text:style-name="nadrukvet">bij artikel 1,2 en 3 Mandaatbesluiten bij het Aanwijzingsbesluit heffings-en invorderingsambtenaar 2019</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2">
                    <text:p text:style-name="table_al">
                      <text:span text:style-name="nadrukvet">Mandaatbesluit woz-ambtenaar Financië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Manager Bedrijfsvo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2"/>
                </table:table-row>
                <table:table-row table:style-name="row">
                  <table:table-cell table:style-name="entry" table:number-rows-spanned="1" table:number-columns-spanned="2">
                    <text:p text:style-name="table_al">te mandateren om namens hem, ingeval van ziekte of afwezigheid, op te treden als de gemeenteambtenaar bedoeld in </text:p>
                  </table:table-cell>
                  <table:table-cell table:style-name="entry" table:number-rows-spanned="1" table:number-columns-spanned="1"/>
                </table:table-row>
                <table:table-row table:style-name="row">
                  <table:table-cell table:style-name="entry" table:number-rows-spanned="1" table:number-columns-spanned="2">
                    <text:p text:style-name="table_al">artikel 1, tweede lid van de Wet waardering onroerende zaken, de volgende gemeenteambtenar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actisch leidinggevende Belast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dewerker Beleidsuitvoering I, II, III en IV 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Adviseur IV Juridische zaken &amp; Inkoop</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it mandaatbesluit treedt in werking op 30 maart 2019, onder intrekking van het mandaatbesluit van 14 februari 20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d. 30 maart 20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J. Perfors </text:p>
                  </table:table-cell>
                  <table:table-cell table:style-name="entry" table:number-rows-spanned="1" table:number-columns-spanned="2"/>
                </table:table-row>
                <table:table-row table:style-name="row">
                  <table:table-cell table:style-name="entry" table:number-rows-spanned="1" table:number-columns-spanned="2">
                    <text:p text:style-name="table_al">Manager Bedrijfsvoering.</text:p>
                  </table:table-cell>
                  <table:table-cell table:style-name="entry" table:number-rows-spanned="1" table:number-columns-spanned="1"/>
                </table:table-row>
              </table:table>
              <text:p text:style-name="table_bottom"/>
            </text:section>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2">
                    <text:p text:style-name="table_al">
                      <text:span text:style-name="nadrukvet">Mandaatbesluit heffingsambtenaar Financië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anager Bedrijfsvoer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em,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b van de gemeentewet de volgende gemeenteambten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ctisch leidinggevende Belastingen </text:p>
                  </table:table-cell>
                </table:table-row>
                <table:table-row table:style-name="row">
                  <table:table-cell table:style-name="entry" table:number-rows-spanned="1" table:number-columns-spanned="1"/>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 en IV 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Bedrijfsvoering II en III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viseur IV Juridische zaken &amp; Inkoo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ager Centrale Diensten Parkeerservice, ondermandaat is mog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30 maart 2019, onder intrekking van het mandaatbesluit van 14 februari 201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 Perfors</text:p>
                  </table:table-cell>
                  <table:table-cell table:style-name="entry" table:number-rows-spanned="1" table:number-columns-spanned="1"/>
                </table:table-row>
                <table:table-row table:style-name="row">
                  <table:table-cell table:style-name="entry" table:number-rows-spanned="1" table:number-columns-spanned="2">
                    <text:p text:style-name="table_al">Manager Bedrijfsvoering.</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phen aan den Rijn, 20 mei 2019.</text:span></text:p>
            <text:p><text:span text:style-name="functie">Het college van 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5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5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5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artikel 231, tweede lid, van de Gemeentewet]|[1.0:c:BWBR0005416&amp;artikel=231&amp;lid=2&amp;g=2019-01-01</meta:user-defined>
    <meta:user-defined meta:name="DC.source">artikel 1, tweede lid, van de Wet waardering onroerende zaken]|[1.0:c:BWBR0007119&amp;artikel=1&amp;lid=2&amp;g=2016-10-01</meta:user-defined>
    <meta:user-defined meta:name="DCTERMS.alternative">Aanwijzingsbesluit heffings- en invorderingsambtenaar 2019</meta:user-defined>
    <dc:language>nl</dc:language>
    <meta:user-defined meta:name="OVERHEIDop.locatietype/OVERHEIDop.gebiedsmarkering">Gemeente</meta:user-defined>
    <meta:user-defined meta:name="DC.title">Aanwijzingsbesluit heffings-en invorderingsambtenaar 2019</meta:user-defined>
    <meta:user-defined meta:name="DCTERMS.W3CDTF/DCTERMS.available">2021-07-13</meta:user-defined>
    <meta:user-defined meta:name="DCTERMS.W3CDTF/OVERHEIDop.jaargang">2021</meta:user-defined>
    <meta:user-defined meta:name="OVERHEIDop.publicationIssue">226958</meta:user-defined>
    <meta:user-defined meta:name="OVERHEIDop.betreftRegeling">CVDR660264_1</meta:user-defined>
    <meta:user-defined meta:name="OVERHEIDop.GmbID/DC.identifier">gmb-2021-226958</meta:user-defined>
    <meta:user-defined meta:name="xs:date/OVERHEIDop.startdatum">2021-07-14</meta:user-defined>
    <meta:user-defined meta:name="OVERHEIDop.versieInformatie"/>
  </office:meta>
</office:document-meta>
</file>