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nauwenseweg 9, aanvraag kampeerontheffing tijdelijke huisvesting seizoenswerknemers, KO2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kampeerontheffing ontvangen. De vergunning is aangevraagd voor tijdelijke huisvesting van seizoenswerknemers aan Schonauwenseweg 9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69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chonauwenseweg 9, aanvraag kampeerontheffing tijdelijke huisvesting seizoenswerknemers, KO2100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952</meta:user-defined>
    <meta:user-defined meta:name="OVERHEIDop.GmbID/DC.identifier">gmb-2021-226952</meta:user-defined>
    <meta:user-defined meta:name="OVERHEIDop.versieInformatie"/>
  </office:meta>
</office:document-meta>
</file>