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Waalseweg 12c, kampeerontheffing tijdelijke huisvesting seizoenswerknemers, KO21002, verz. 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Algemene Plaatselijke Verordening ligt vanaf de dag na de verzenddatum zes weken in het gemeentehuis ter inzage en is die dag in werking getreden; zie voor aantekenen van bezwaar en schorsen van de werking onder Bezwaar en Voorlopige voorziening.</text:p>
            <text:p text:style-name="common-al">De gemeente Houten heeft een kampeerontheffing verleend. De gemeente geeft hiermee toestemming voor tijdelijke huisvesting aan Waalseweg 12c in Tull en ‘t Waal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69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ull en ’t Waal, Waalseweg 12c, kampeerontheffing tijdelijke huisvesting seizoenswerknemers, KO21002, verz. 6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51</meta:user-defined>
    <meta:user-defined meta:name="OVERHEIDop.GmbID/DC.identifier">gmb-2021-226951</meta:user-defined>
    <meta:user-defined meta:name="OVERHEIDop.versieInformatie"/>
  </office:meta>
</office:document-meta>
</file>