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 Wulfseweg 5, 5a en 5b, omgevingsvergunning splitsen monumentale boerderij in drie wooneenheden, bouwen twee bijgebouwen en herinrichten erf OV20279, verz. 8 juli 2021</text:p>
      <text:section text:name="zakelijke-mededeling_id1-3-2" text:style-name="zakelijke-mededeling">
        <text:section text:name="zakelijke-mededeling-tekst_id1-3-2-1" text:style-name="zakelijke-mededeling-tekst">
          <text:section text:name="tekst_id1-3-2-1-1" text:style-name="tekst">
            <text:p text:style-name="common-al">Het volgende besluit lig vanaf de dag na de verzenddatum zes weken in het gemeentehuis ter inzage. </text:p>
            <text:p text:style-name="common-al">De gemeente Houten heeft een omgevingsvergunning verleend. De gemeente geeft hiermee toestemming voor het splitsen van de monumentale boerderij in drie woonheden, het bouwen van twee bijgebouwen en het herinrichten van het erf aan Oud Wulfseweg 5, 5a en 5b.</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2694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94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94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26125</meta:user-defined>
    <dc:language>nl</dc:language>
    <meta:user-defined meta:name="OVERHEIDop.locatietype/OVERHEIDop.gebiedsmarkering">Adres</meta:user-defined>
    <meta:user-defined meta:name="DC.title">Oud Wulfseweg 5, 5a en 5b, omgevingsvergunning splitsen monumentale boerderij in drie wooneenheden, bouwen twee bijgebouwen en herinrichten erf OV20279, verz. 8 juli 2021</meta:user-defined>
    <meta:user-defined meta:name="DCTERMS.W3CDTF/DCTERMS.available">2021-07-14</meta:user-defined>
    <meta:user-defined meta:name="DCTERMS.W3CDTF/OVERHEIDop.jaargang">2021</meta:user-defined>
    <meta:user-defined meta:name="OVERHEIDop.publicationIssue">226949</meta:user-defined>
    <meta:user-defined meta:name="OVERHEIDop.GmbID/DC.identifier">gmb-2021-226949</meta:user-defined>
    <meta:user-defined meta:name="OVERHEIDop.versieInformatie"/>
  </office:meta>
</office:document-meta>
</file>