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erasmeer tegenover 76/78 en 88/90, omgevingsvergunning aanleggen vier parkeerplaatsen, OV21184, verz. 8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besluit lig vanaf de dag na de verzenddatum zes weken in het gemeentehuis ter inzage. </text:p>
            <text:p text:style-name="common-al">De gemeente Houten heeft een omgevingsvergunning verleend. De gemeente geeft hiermee toestemming voor het aanleggen van vier parkeerplaatsen aan tegenover Moerasmeer 76/78 en 88/90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2694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94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94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4597</meta:user-defined>
    <dc:language>nl</dc:language>
    <meta:user-defined meta:name="OVERHEIDop.locatietype/OVERHEIDop.gebiedsmarkering">Adres</meta:user-defined>
    <meta:user-defined meta:name="DC.title">Moerasmeer tegenover 76/78 en 88/90, omgevingsvergunning aanleggen vier parkeerplaatsen, OV21184, verz. 8 juli 2021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947</meta:user-defined>
    <meta:user-defined meta:name="OVERHEIDop.GmbID/DC.identifier">gmb-2021-226947</meta:user-defined>
    <meta:user-defined meta:name="OVERHEIDop.versieInformatie"/>
  </office:meta>
</office:document-meta>
</file>