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33, buiten behandeling stellen aanvraag plaatsen hooiberg, OV21091, verz. 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aanvraag buiten behandeling gesteld. De gemeente geeft hiermee geen toestemming voor het plaatsen van een hooiberg aan Overeind 33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694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4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810</meta:user-defined>
    <dc:language>nl</dc:language>
    <meta:user-defined meta:name="OVERHEIDop.locatietype/OVERHEIDop.gebiedsmarkering">Adres</meta:user-defined>
    <meta:user-defined meta:name="DC.title">Schalkwijk, Overeind 33, buiten behandeling stellen aanvraag plaatsen hooiberg, OV21091, verz. 6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945</meta:user-defined>
    <meta:user-defined meta:name="OVERHEIDop.GmbID/DC.identifier">gmb-2021-226945</meta:user-defined>
    <meta:user-defined meta:name="OVERHEIDop.versieInformatie"/>
  </office:meta>
</office:document-meta>
</file>