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Schaft 21e, omgevingsvergunning wijzigen van gebruik naar personal training studio, OV21178, verz. 7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besluit lig vanaf de dag na de verzenddatum zes weken in het gemeentehuis ter inzage. </text:p>
            <text:p text:style-name="common-al">De gemeente Houten heeft een omgevingsvergunning verleend. De gemeente geeft hiermee toestemming voor het wijzigen van gebruik naar personal training studio aan Korte Schaft 21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2694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94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94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4148</meta:user-defined>
    <dc:language>nl</dc:language>
    <meta:user-defined meta:name="OVERHEIDop.locatietype/OVERHEIDop.gebiedsmarkering">Adres</meta:user-defined>
    <meta:user-defined meta:name="DC.title">Korte Schaft 21e, omgevingsvergunning wijzigen van gebruik naar personal training studio, OV21178, verz. 7 juli 2021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942</meta:user-defined>
    <meta:user-defined meta:name="OVERHEIDop.GmbID/DC.identifier">gmb-2021-226942</meta:user-defined>
    <meta:user-defined meta:name="OVERHEIDop.versieInformatie"/>
  </office:meta>
</office:document-meta>
</file>