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Beusichemseweg 32, aanvraag omgevingsvergunning, vervangen asbestplaten op monumentale schuur ontv. 7 juli 2021, OV212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juli 2021 aangevraagd voor het vervangen van asbestplaten door tijdelijke golfplaten op monumentale schuur aan Beusichemseweg 32 in ’t Goy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694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460</meta:user-defined>
    <dc:language>nl</dc:language>
    <meta:user-defined meta:name="OVERHEIDop.locatietype/OVERHEIDop.gebiedsmarkering">Adres</meta:user-defined>
    <meta:user-defined meta:name="DC.title">’t Goy, Beusichemseweg 32, aanvraag omgevingsvergunning, vervangen asbestplaten op monumentale schuur ontv. 7 juli 2021, OV2122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941</meta:user-defined>
    <meta:user-defined meta:name="OVERHEIDop.GmbID/DC.identifier">gmb-2021-226941</meta:user-defined>
    <meta:user-defined meta:name="OVERHEIDop.versieInformatie"/>
  </office:meta>
</office:document-meta>
</file>