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chtschip tussen 67 en 73, aanvraag omgevingsvergunning bouwen bedrijfspand, ontv. 7 juli 2021, OV2122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7 juli 2021 aangevraagd voor het bouwen van een bedrijfspand aan Lichtschip tussen huisnummers 67 en 73.</text:p>
            <text:p text:style-name="tussenkopcur">Heeft u vragen over de aanvraag van de vergunning?</text:p>
            <text:p text:style-name="last-al">U kunt nu alvast de aanvraag van de vergunning bekijken en hierover vragen stellen of een reactie geven (zienswijze). Hiervoor kunt u bellen met de gemeente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26940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940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940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47453</meta:user-defined>
    <dc:language>nl</dc:language>
    <meta:user-defined meta:name="OVERHEIDop.locatietype/OVERHEIDop.gebiedsmarkering">Adres</meta:user-defined>
    <meta:user-defined meta:name="DC.title">Lichtschip tussen 67 en 73, aanvraag omgevingsvergunning bouwen bedrijfspand, ontv. 7 juli 2021, OV21226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6940</meta:user-defined>
    <meta:user-defined meta:name="OVERHEIDop.GmbID/DC.identifier">gmb-2021-226940</meta:user-defined>
    <meta:user-defined meta:name="OVERHEIDop.versieInformatie"/>
  </office:meta>
</office:document-meta>
</file>