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Kerkebogerd 23, aanvraag omgevingsvergunning plaatsen dakkapel achterdakvlak, ontv. 7 juli 2021, OV21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1 aangevraagd voor het plaatsen van een dakkapel op het achterdakvlak aan Kerkebogerd 23 in Tull en ‘t Waal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418</meta:user-defined>
    <dc:language>nl</dc:language>
    <meta:user-defined meta:name="OVERHEIDop.locatietype/OVERHEIDop.gebiedsmarkering">Adres</meta:user-defined>
    <meta:user-defined meta:name="DC.title">Tull en ’t Waal, Kerkebogerd 23, aanvraag omgevingsvergunning plaatsen dakkapel achterdakvlak, ontv. 7 juli 2021, OV2122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38</meta:user-defined>
    <meta:user-defined meta:name="OVERHEIDop.GmbID/DC.identifier">gmb-2021-226938</meta:user-defined>
    <meta:user-defined meta:name="OVERHEIDop.versieInformatie"/>
  </office:meta>
</office:document-meta>
</file>