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Gemeente Achtkarspelen - ontvangen aanvraag omgevingsvergunning, het verbouwen van een woning en verlengen kap van hoofdgebouw, Feartswâl 5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artswâl 5, Augustinusga</text:p>
            <text:p text:style-name="common-al">Olo: 6138869</text:p>
            <text:p text:style-name="common-al">het verbouwen van een woning en verlengen kap van hoofdgebouw</text:p>
            <text:p text:style-name="common-al">Datum ontvangst: 08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2693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93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93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[Gemeente Achtkarspelen - ontvangen aanvraag omgevingsvergunning, het verbouwen van een woning en verlengen kap van hoofdgebouw, Feartswâl 5, Augustinusga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935</meta:user-defined>
    <meta:user-defined meta:name="OVERHEIDop.GmbID/DC.identifier">gmb-2021-226935</meta:user-defined>
    <meta:user-defined meta:name="OVERHEIDop.versieInformatie"/>
  </office:meta>
</office:document-meta>
</file>