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veldopstelling zonne-panelen, Solcamastraat 24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lcamastraat 24, Sumar</text:p>
            <text:p text:style-name="common-al">Olo: 6112365</text:p>
            <text:p text:style-name="common-al">het plaatsen van veldopstelling zonne-panelen</text:p>
            <text:p text:style-name="common-al">Datum ontvangst: 0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693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3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3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veldopstelling zonne-panelen, Solcamastraat 24, Sum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931</meta:user-defined>
    <meta:user-defined meta:name="OVERHEIDop.GmbID/DC.identifier">gmb-2021-226931</meta:user-defined>
    <meta:user-defined meta:name="OVERHEIDop.versieInformatie"/>
  </office:meta>
</office:document-meta>
</file>