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benhoefweg 3A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2 januari 2021 een besluit genomen op de aanvraag voor een omgevingsvergunning op locatie Abenhoefweg 3A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uitbreiden van woonboerderij tbv opvang van kinderen</text:p>
            <text:p text:style-name="common-al">Locatie: Abenhoefweg 3A te Veghel</text:p>
            <text:p text:style-name="common-al">Zaaknummer: OV-2020-0180</text:p>
            <text:p text:style-name="common-al">Startdatum beroepstermijn: 26 januari 2021</text:p>
            <text:p text:style-name="common-al">
            <text:span text:style-name="nadrukvet">Mogelijkheid van beroep</text:span>
          </text:p>
            <text:p text:style-name="common-al">Tegen dit besluit kan binnen zes weken vanaf 26 januari 2021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9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14.28 401188.96</meta:user-defined>
    <meta:user-defined meta:name="DC.title">Kennisgeving besluit omgevingsvergunning Abenhoefweg 3A te Veghel</meta:user-defined>
    <meta:user-defined meta:name="OVERHEID.PostcodeHuisnummer/OVERHEIDop.postcodeHuisnummer">5466RN 3</meta:user-defined>
    <meta:user-defined meta:name="OVERHEIDop.straatnaam">Abenhoefweg</meta:user-defined>
    <meta:user-defined meta:name="OVERHEIDop.woonplaats">Veghel</meta:user-defined>
    <meta:user-defined meta:name="DCTERMS.W3CDTF/DCTERMS.available">2021-01-26</meta:user-defined>
    <meta:user-defined meta:name="DCTERMS.W3CDTF/OVERHEIDop.jaargang">2021</meta:user-defined>
    <meta:user-defined meta:name="OVERHEIDop.publicationIssue">22693</meta:user-defined>
    <meta:user-defined meta:name="OVERHEIDop.GmbID/DC.identifier">gmb-2021-22693</meta:user-defined>
    <meta:user-defined meta:name="OVERHEIDop.versieInformatie"/>
  </office:meta>
</office:document-meta>
</file>