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verwijderen huisaansluiting gas, realiseren nieuwe huisaansluiting Haersma de Withstraat 1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ersma de Withstraat 17, Buitenpost</text:p>
            <text:p text:style-name="common-al">Olo: 6222221</text:p>
            <text:p text:style-name="common-al">verwijderen huisaansluiting gas, realiseren nieuwe huisaansluiting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69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verwijderen huisaansluiting gas, realiseren nieuwe huisaansluiting Haersma de Withstraat 17, Buitenpo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28</meta:user-defined>
    <meta:user-defined meta:name="OVERHEIDop.GmbID/DC.identifier">gmb-2021-226928</meta:user-defined>
    <meta:user-defined meta:name="OVERHEIDop.versieInformatie"/>
  </office:meta>
</office:document-meta>
</file>