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voeren van werkzaamheden aan een regionale waterkering, het realiseren van een nieuwe regionale waterkering en het kappen van 2 bomen, Binnemiede- en Weeshuispolder Kadastraal perceel GKK F 916 langs watergang tot aan perceel L 1935 </text:p>
      <text:section text:name="zakelijke-mededeling_id1-3-2" text:style-name="zakelijke-mededeling">
        <text:section text:name="zakelijke-mededeling-tekst_id1-3-2-1" text:style-name="zakelijke-mededeling-tekst">
          <text:section text:name="tekst_id1-3-2-1-1" text:style-name="tekst">
            <text:p text:style-name="common-al">Binnemiede- en Weeshuispolder Kadastraal perceel GKK F 916 langs watergang tot aan perceel L 1935 </text:p>
            <text:p text:style-name="common-al">Olo: 6103545</text:p>
            <text:p text:style-name="common-al">het uitvoeren van werkzaamheden aan een regionale waterkering, het realiseren van een nieuwe regionale waterkering en het kappen van 2 bomen</text:p>
            <text:p text:style-name="common-al">Datum ontvangst: 21 mei 2021</text:p>
            <text:p text:style-name="common-al">Datum bekendmaking besluit: 10 jul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692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92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92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Gemeente Tytsjerksteradiel - verleend omgevingsvergunning (reguliere procedure), het uitvoeren van werkzaamheden aan een regionale waterkering, het realiseren van een nieuwe regionale waterkering en het kappen van 2 bomen, Binnemiede- en Weeshuispolder Kadastraal perceel GKK F 916 langs watergang tot aan perceel L 1935</meta:user-defined>
    <meta:user-defined meta:name="DCTERMS.W3CDTF/DCTERMS.available">2021-07-14</meta:user-defined>
    <meta:user-defined meta:name="DCTERMS.W3CDTF/OVERHEIDop.jaargang">2021</meta:user-defined>
    <meta:user-defined meta:name="OVERHEIDop.publicationIssue">226925</meta:user-defined>
    <meta:user-defined meta:name="OVERHEIDop.GmbID/DC.identifier">gmb-2021-226925</meta:user-defined>
    <meta:user-defined meta:name="OVERHEIDop.versieInformatie"/>
  </office:meta>
</office:document-meta>
</file>