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omgevingsvergunning voor het intern verbouwen van een woongebouw voor het huisvesten van arbeidsmigranten op de locatie Zand 17 te Liessel. De zaak is geregistreerd onder nummer HZ-2020-134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1 379590</meta:user-defined>
    <meta:user-defined meta:name="DC.title">Kennisgeving besluit op aanvraag omgevingsvergunning Zand 17 te Liessel</meta:user-defined>
    <meta:user-defined meta:name="OVERHEID.PostcodeHuisnummer/OVERHEIDop.postcodeHuisnummer">5757RX 17</meta:user-defined>
    <meta:user-defined meta:name="OVERHEIDop.straatnaam">Zand</meta:user-defined>
    <meta:user-defined meta:name="OVERHEIDop.woonplaats">Liessel</meta:user-defined>
    <meta:user-defined meta:name="DCTERMS.W3CDTF/DCTERMS.available">2021-01-26</meta:user-defined>
    <meta:user-defined meta:name="OVERHEIDop.externeBijlage">Zand 17 - Liessel, Verbouwing Hoofdgebouw.1.(pu...|exb-2021-4284</meta:user-defined>
    <meta:user-defined meta:name="OVERHEIDop.externeBijlage">Omgevingsvergunning HZ-2020-1344 (publiceerbaar)|exb-2021-4285</meta:user-defined>
    <meta:user-defined meta:name="OVERHEIDop.externeBijlage">Omg_verg_bouwen_Zand_17_2_0_pdf (publiceerbaar)|exb-2021-4286</meta:user-defined>
    <meta:user-defined meta:name="DCTERMS.W3CDTF/OVERHEIDop.jaargang">2021</meta:user-defined>
    <meta:user-defined meta:name="OVERHEIDop.publicationIssue">22692</meta:user-defined>
    <meta:user-defined meta:name="OVERHEIDop.GmbID/DC.identifier">gmb-2021-22692</meta:user-defined>
    <meta:user-defined meta:name="OVERHEIDop.versieInformatie"/>
  </office:meta>
</office:document-meta>
</file>