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86,  9742 LV Groningen – verwijderen asbest (ontvangstdatum 11-01-2021, dossiernummer 20217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99.046 582985.068</meta:user-defined>
    <meta:user-defined meta:name="DC.title">Sloopmelding: Spicastraat 86,  9742 LV Groningen – verwijderen asbest (ontvangstdatum 11-01-2021, dossiernummer 202170165)</meta:user-defined>
    <meta:user-defined meta:name="OVERHEID.PostcodeHuisnummer/OVERHEIDop.postcodeHuisnummer">9742LV 86</meta:user-defined>
    <meta:user-defined meta:name="OVERHEIDop.straatnaam">Spica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91</meta:user-defined>
    <meta:user-defined meta:name="OVERHEIDop.GmbID/DC.identifier">gmb-2021-22691</meta:user-defined>
    <meta:user-defined meta:name="OVERHEIDop.versieInformatie"/>
  </office:meta>
</office:document-meta>
</file>