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Gemeente Losser - ingediende sloopmelding - verwijderen van asbest uit een woning - Dr Ariënsstraat 89, Overdinkel</text:p>
      <text:section text:name="zakelijke-mededeling_id1-3-2" text:style-name="zakelijke-mededeling">
        <text:section text:name="zakelijke-mededeling-tekst_id1-3-2-1" text:style-name="zakelijke-mededeling-tekst">
          <text:section text:name="tekst_id1-3-2-1-1" text:style-name="tekst">
            <text:p text:style-name="common-al">Woensdag 14 juli 2021</text:p>
            <text:p text:style-name="common-al">
            <text:span text:style-name="nadrukvet">Sloopmeldingen</text:span>
          </text:p>
            <text:p text:style-name="common-al">Op grond van artikel 1.26 van het Bouwbesluit 2012 is een sloopmelding ingediend voor het:</text:p>
            <text:list text:style-name="id1-3-2-1-1-4">
              <text:list-item text:style-override="id1-3-2-1-1-4-1">
                <text:number>-</text:number>
                <text:p text:style-name="al">Verwijderen van asbest uit een woning op het perceel Dr Ariënsstraat 89, 7586 EM Overdinkel.</text:p>
              </text:list-item>
            </text:list>
            <text:p text:style-name="common-al">Deze bekendmaking heeft uitsluitend een informatief karakter. Tegen een ingediende sloopmelding staat geen bezwaar of beroep open. Derden die het niet eens zijn met de sloop, zullen de gemeente moeten verzoeken om handhavend op te treden. Een dergelijk verzoek zal moeten zijn gebaseerd op de (vermeende) overtredingen van voorschriften uit het Bouwbesluit 201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226894</text:span><text:line-break/><text:date style:data-style-name="dag" text:fixed="true" text:date-value="2021-07-14"/><text:line-break/><text:date style:data-style-name="jaar" text:fixed="true" text:date-value="2021-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6894</text:span><text:date style:data-style-name="nicedate" text:fixed="true" text:date-value="2021-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6894</text:span><text:date style:data-style-name="nicedate" text:fixed="true" text:date-value="2021-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6/xml/MC-DRP-BeschikkingAanvraag-Web-ZM.xml</meta:user-defined>
    <meta:user-defined meta:name="OVERHEID.Gemeente/DC.creator">Losser</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Adres</meta:user-defined>
    <meta:user-defined meta:name="DC.title">Gemeente Losser - ingediende sloopmelding - verwijderen van asbest uit een woning - Dr Ariënsstraat 89, Overdinkel</meta:user-defined>
    <meta:user-defined meta:name="DCTERMS.W3CDTF/DCTERMS.available">2021-07-14</meta:user-defined>
    <meta:user-defined meta:name="DCTERMS.W3CDTF/OVERHEIDop.jaargang">2021</meta:user-defined>
    <meta:user-defined meta:name="OVERHEIDop.publicationIssue">226894</meta:user-defined>
    <meta:user-defined meta:name="OVERHEIDop.GmbID/DC.identifier">gmb-2021-226894</meta:user-defined>
    <meta:user-defined meta:name="OVERHEIDop.versieInformatie"/>
  </office:meta>
</office:document-meta>
</file>