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buiten behandeling gestelde omgevingsvergunning - bouwen van een overkapping en een stal/schuur - Glanerbrugstraat 31, Glane</text:p>
      <text:section text:name="zakelijke-mededeling_id1-3-2" text:style-name="zakelijke-mededeling">
        <text:section text:name="zakelijke-mededeling-tekst_id1-3-2-1" text:style-name="zakelijke-mededeling-tekst">
          <text:section text:name="tekst_id1-3-2-1-1" text:style-name="tekst">
            <text:p text:style-name="common-al">Woensdag 14 juli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voor het bouwen van een overkapping en een stal/schuur op het perceel Glanerbrugstraat 31, 7585 PK Glane</text:p>
                <text:p text:style-name="al">Datum bekendmaking 6 juli 2021.</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8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buiten behandeling gestelde omgevingsvergunning - bouwen van een overkapping en een stal/schuur - Glanerbrugstraat 31, Glane</meta:user-defined>
    <meta:user-defined meta:name="DCTERMS.W3CDTF/DCTERMS.available">2021-07-14</meta:user-defined>
    <meta:user-defined meta:name="DCTERMS.W3CDTF/OVERHEIDop.jaargang">2021</meta:user-defined>
    <meta:user-defined meta:name="OVERHEIDop.publicationIssue">226890</meta:user-defined>
    <meta:user-defined meta:name="OVERHEIDop.GmbID/DC.identifier">gmb-2021-226890</meta:user-defined>
    <meta:user-defined meta:name="OVERHEIDop.versieInformatie"/>
  </office:meta>
</office:document-meta>
</file>