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diep 81e,  9724 GL Groningen – verwijderen asbest (ontvangstdatum 11-01-2021, dossiernummer 20217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78.837 581226.612</meta:user-defined>
    <meta:user-defined meta:name="DC.title">Sloopmelding: Winschoterdiep 81e,  9724 GL Groningen – verwijderen asbest (ontvangstdatum 11-01-2021, dossiernummer 202170162)</meta:user-defined>
    <meta:user-defined meta:name="OVERHEID.PostcodeHuisnummer/OVERHEIDop.postcodeHuisnummer">9724GL 81</meta:user-defined>
    <meta:user-defined meta:name="OVERHEIDop.straatnaam">Winschoterdiep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89</meta:user-defined>
    <meta:user-defined meta:name="OVERHEIDop.GmbID/DC.identifier">gmb-2021-22689</meta:user-defined>
    <meta:user-defined meta:name="OVERHEIDop.versieInformatie"/>
  </office:meta>
</office:document-meta>
</file>