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uitbreiden van een woning en het plaatsen van een dakkapel - Oldenzaalsestraat 91A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4 juli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een woning en het plaatsen van een dakkapel op het perceel Oldenzaalsestraat 91A, 7581 AT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2688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88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88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osser - aanvraag omgevingsvergunning - uitbreiden van een woning en het plaatsen van een dakkapel - Oldenzaalsestraat 91A, Losse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889</meta:user-defined>
    <meta:user-defined meta:name="OVERHEIDop.GmbID/DC.identifier">gmb-2021-226889</meta:user-defined>
    <meta:user-defined meta:name="OVERHEIDop.versieInformatie"/>
  </office:meta>
</office:document-meta>
</file>