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kapschuur - Honingloweg 30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kapschuur op het perceel Honingloweg 30, 7581 PK Losser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68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anvraag omgevingsvergunning - bouwen van een kapschuur - Honingloweg 30, Loss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8</meta:user-defined>
    <meta:user-defined meta:name="OVERHEIDop.GmbID/DC.identifier">gmb-2021-226888</meta:user-defined>
    <meta:user-defined meta:name="OVERHEIDop.versieInformatie"/>
  </office:meta>
</office:document-meta>
</file>