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plaatsen van een dakkapel op de voor- en achtergevel - Esch 8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de voor- en achtergevel op het perceel de Esch 8, 7582 BN Losser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68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osser - aanvraag omgevingsvergunning - plaatsen van een dakkapel op de voor- en achtergevel - Esch 8, Loss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887</meta:user-defined>
    <meta:user-defined meta:name="OVERHEIDop.GmbID/DC.identifier">gmb-2021-226887</meta:user-defined>
    <meta:user-defined meta:name="OVERHEIDop.versieInformatie"/>
  </office:meta>
</office:document-meta>
</file>