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Boxbergen 2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DATUM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148, toekomstig adres Boxbergen 20, 7581 WS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osser - aanvraag omgevingsvergunning - bouwen van een woning - Boxbergen 20, Loss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6</meta:user-defined>
    <meta:user-defined meta:name="OVERHEIDop.GmbID/DC.identifier">gmb-2021-226886</meta:user-defined>
    <meta:user-defined meta:name="OVERHEIDop.versieInformatie"/>
  </office:meta>
</office:document-meta>
</file>