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plaatsen van dakkapellen - Kerkhofweg 168,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4 juli 2021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dakkapellen op het perceel Kerkhofweg 168, 7586 AN Overdinkel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688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osser - aanvraag omgevingsvergunning - plaatsen van dakkapellen - Kerkhofweg 168, Overdink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885</meta:user-defined>
    <meta:user-defined meta:name="OVERHEIDop.GmbID/DC.identifier">gmb-2021-226885</meta:user-defined>
    <meta:user-defined meta:name="OVERHEIDop.versieInformatie"/>
  </office:meta>
</office:document-meta>
</file>