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woning - Eversbergh 27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jul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H, nummer 10495, toekomstig adres Eversbergh 27 in Losser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688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Losser - aanvraag omgevingsvergunning - bouwen van een woning - Eversbergh 27, Loss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884</meta:user-defined>
    <meta:user-defined meta:name="OVERHEIDop.GmbID/DC.identifier">gmb-2021-226884</meta:user-defined>
    <meta:user-defined meta:name="OVERHEIDop.versieInformatie"/>
  </office:meta>
</office:document-meta>
</file>