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Stekelbaarssloot 32, 2724 AS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één boom op de locatie Stekelbaarssloot 32, 2724 AS Zoetermeer. De aanvraag is geregistreerd onder zaaknummer 2021-0018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8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Stekelbaarssloot 32, 2724 AS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Stekelbaarssloot 32, 2724 AS Zoetermeer op 8 juli 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81</meta:user-defined>
    <meta:user-defined meta:name="OVERHEIDop.GmbID/DC.identifier">gmb-2021-226881</meta:user-defined>
    <meta:user-defined meta:name="OVERHEIDop.versieInformatie"/>
  </office:meta>
</office:document-meta>
</file>