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renstraat 12,  9711 JL Groningen – verwijderen asbest (ontvangstdatum 11-01-2021, dossiernummer 202170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8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7.192 581550.547</meta:user-defined>
    <meta:user-defined meta:name="DC.title">Sloopmelding: Torenstraat 12,  9711 JL Groningen – verwijderen asbest (ontvangstdatum 11-01-2021, dossiernummer 202170159)</meta:user-defined>
    <meta:user-defined meta:name="OVERHEID.PostcodeHuisnummer/OVERHEIDop.postcodeHuisnummer">9711JL 12</meta:user-defined>
    <meta:user-defined meta:name="OVERHEIDop.straatnaam">Toren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87</meta:user-defined>
    <meta:user-defined meta:name="OVERHEIDop.GmbID/DC.identifier">gmb-2021-22687</meta:user-defined>
    <meta:user-defined meta:name="OVERHEIDop.versieInformatie"/>
  </office:meta>
</office:document-meta>
</file>