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5">
      <text:list-level-style-bullet text:bullet-char="-" text:level="1">
        <style:list-level-properties text:min-label-width="10mm"/>
      </text:list-level-style-bullet>
    </text:list-style>
    <text:list-style style:name="id1-3-2-2-9-3-4-6">
      <text:list-level-style-bullet text:bullet-char="-" text:level="1">
        <style:list-level-properties text:min-label-width="10mm"/>
      </text:list-level-style-bullet>
    </text:list-style>
    <text:list-style style:name="id1-3-2-2-9-3-4-7">
      <text:list-level-style-bullet text:bullet-char="-" text:level="1">
        <style:list-level-properties text:min-label-width="10mm"/>
      </text:list-level-style-bullet>
    </text:list-style>
    <text:list-style style:name="id1-3-2-2-9-3-4-8">
      <text:list-level-style-bullet text:bullet-char="-" text:level="1">
        <style:list-level-properties text:min-label-width="10mm"/>
      </text:list-level-style-bullet>
    </text:list-style>
    <text:list-style style:name="id1-3-2-2-9-3-4-9">
      <text:list-level-style-bullet text:bullet-char="-" text:level="1">
        <style:list-level-properties text:min-label-width="10mm"/>
      </text:list-level-style-bullet>
    </text:list-style>
    <text:list-style style:name="id1-3-2-2-9-3-4-10">
      <text:list-level-style-bullet text:bullet-char="-" text:level="1">
        <style:list-level-properties text:min-label-width="10mm"/>
      </text:list-level-style-bullet>
    </text:list-style>
    <text:list-style style:name="id1-3-2-2-9-3-4-11">
      <text:list-level-style-bullet text:bullet-char="-" text:level="1">
        <style:list-level-properties text:min-label-width="10mm"/>
      </text:list-level-style-bullet>
    </text:list-style>
    <text:list-style style:name="id1-3-2-2-9-3-4-12">
      <text:list-level-style-bullet text:bullet-char="-" text:level="1">
        <style:list-level-properties text:min-label-width="10mm"/>
      </text:list-level-style-bullet>
    </text:list-style>
    <text:list-style style:name="id1-3-2-2-9-3-4-13">
      <text:list-level-style-bullet text:bullet-char="-" text:level="1">
        <style:list-level-properties text:min-label-width="10mm"/>
      </text:list-level-style-bullet>
    </text:list-style>
    <text:list-style style:name="id1-3-2-2-9-3-4-14">
      <text:list-level-style-bullet text:bullet-char="-" text:level="1">
        <style:list-level-properties text:min-label-width="10mm"/>
      </text:list-level-style-bullet>
    </text:list-style>
    <text:list-style style:name="id1-3-2-2-9-3-4-15">
      <text:list-level-style-bullet text:bullet-char="-" text:level="1">
        <style:list-level-properties text:min-label-width="10mm"/>
      </text:list-level-style-bullet>
    </text:list-style>
    <text:list-style style:name="id1-3-2-2-9-3-4-16">
      <text:list-level-style-bullet text:bullet-char="-" text:level="1">
        <style:list-level-properties text:min-label-width="10mm"/>
      </text:list-level-style-bullet>
    </text:list-style>
    <text:list-style style:name="id1-3-2-2-9-3-4-17">
      <text:list-level-style-bullet text:bullet-char="-" text:level="1">
        <style:list-level-properties text:min-label-width="10mm"/>
      </text:list-level-style-bullet>
    </text:list-style>
    <text:list-style style:name="id1-3-2-2-9-3-4-18">
      <text:list-level-style-bullet text:bullet-char="-" text:level="1">
        <style:list-level-properties text:min-label-width="10mm"/>
      </text:list-level-style-bullet>
    </text:list-style>
    <text:list-style style:name="id1-3-2-2-9-3-4-19">
      <text:list-level-style-bullet text:bullet-char="-" text:level="1">
        <style:list-level-properties text:min-label-width="10mm"/>
      </text:list-level-style-bullet>
    </text:list-style>
    <text:list-style style:name="id1-3-2-2-9-3-4-20">
      <text:list-level-style-bullet text:bullet-char="-" text:level="1">
        <style:list-level-properties text:min-label-width="10mm"/>
      </text:list-level-style-bullet>
    </text:list-style>
    <text:list-style style:name="id1-3-2-2-9-3-4-21">
      <text:list-level-style-bullet text:bullet-char="-" text:level="1">
        <style:list-level-properties text:min-label-width="10mm"/>
      </text:list-level-style-bullet>
    </text:list-style>
    <text:list-style style:name="id1-3-2-2-9-3-4-22">
      <text:list-level-style-bullet text:bullet-char="-" text:level="1">
        <style:list-level-properties text:min-label-width="10mm"/>
      </text:list-level-style-bullet>
    </text:list-style>
    <text:list-style style:name="id1-3-2-2-9-3-4-23">
      <text:list-level-style-bullet text:bullet-char="-" text:level="1">
        <style:list-level-properties text:min-label-width="10mm"/>
      </text:list-level-style-bullet>
    </text:list-style>
    <text:list-style style:name="id1-3-2-2-9-3-4-24">
      <text:list-level-style-bullet text:bullet-char="-" text:level="1">
        <style:list-level-properties text:min-label-width="10mm"/>
      </text:list-level-style-bullet>
    </text:list-style>
    <text:list-style style:name="id1-3-2-2-9-3-4-25">
      <text:list-level-style-bullet text:bullet-char="-" text:level="1">
        <style:list-level-properties text:min-label-width="10mm"/>
      </text:list-level-style-bullet>
    </text:list-style>
    <text:list-style style:name="id1-3-2-2-9-3-4-2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office:automatic-styles>
  <office:body>
    <office:text>
      <text:p text:style-name="new_page_staatscourant"/>
      <text:p text:style-name="single-kop-titel">Verordening van de gemeenteraad van de gemeente Amersfoort houdende regels omtrent het beheer van afvalstoffen gericht op bescherming van het milieu (Afvalstoffenverordening Gemeente Amersfoort 2021)</text:p>
      <text:section text:name="regeling_id1-3-2" text:style-name="regeling">
        <text:section text:name="aanhef_id1-3-2-1" text:style-name="aanhef">
          <text:section text:name="preambule_id1-3-2-1-1" text:style-name="preambule">
            <text:p text:style-name="al">De raad van de gemeente Amersfoort; </text:p>
            <text:p text:style-name="al">gelezen het voorstel van burgemeester en wethouders van 18 mei 2021; </text:p>
            <text:p text:style-name="al">gelet op de artikelen 10.23, 10.24, 10.25 en 10.26 van de Wet milieubeheer;</text:p>
            <text:p text:style-name="al">rekening houdend met de Toekomstagenda Milieu 2014 – 2020;</text:p>
            <text:p text:style-name="al">gezien de Zienswijzennota Afvalstoffenverordening Gemeente Amersfoort 2021;</text:p>
            <text:p text:style-name="al">besluit vast te stellen de volgende verordening: Afvalstoffenverordening Gemeente Amersfoort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NV ROVA Gemeenten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nadere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p text:style-name="al"/>
                <text:list text:style-name="id1-3-2-2-9-3-4">
                  <text:list-item text:style-override="id1-3-2-2-9-3-4-1">
                    <text:number>-</text:number>
                    <text:p text:style-name="al">Autobanden </text:p>
                  </text:list-item>
                  <text:list-item text:style-override="id1-3-2-2-9-3-4-2">
                    <text:number>-</text:number>
                    <text:p text:style-name="al">Dakleer </text:p>
                  </text:list-item>
                  <text:list-item text:style-override="id1-3-2-2-9-3-4-3">
                    <text:number>-</text:number>
                    <text:p text:style-name="al">Grof huishoudelijk afval </text:p>
                  </text:list-item>
                  <text:list-item text:style-override="id1-3-2-2-9-3-4-4">
                    <text:number>-</text:number>
                    <text:p text:style-name="al">Matrassen </text:p>
                  </text:list-item>
                  <text:list-item text:style-override="id1-3-2-2-9-3-4-5">
                    <text:number>-</text:number>
                    <text:p text:style-name="al">Restafval </text:p>
                  </text:list-item>
                  <text:list-item text:style-override="id1-3-2-2-9-3-4-6">
                    <text:number>-</text:number>
                    <text:p text:style-name="al">Bouw- en sloopafval </text:p>
                  </text:list-item>
                  <text:list-item text:style-override="id1-3-2-2-9-3-4-7">
                    <text:number>-</text:number>
                    <text:p text:style-name="al">Gips </text:p>
                  </text:list-item>
                  <text:list-item text:style-override="id1-3-2-2-9-3-4-8">
                    <text:number>-</text:number>
                    <text:p text:style-name="al">Harde kunststoffen </text:p>
                  </text:list-item>
                  <text:list-item text:style-override="id1-3-2-2-9-3-4-9">
                    <text:number>-</text:number>
                    <text:p text:style-name="al">Vloerbedekking </text:p>
                  </text:list-item>
                  <text:list-item text:style-override="id1-3-2-2-9-3-4-10">
                    <text:number>-</text:number>
                    <text:p text:style-name="al">Asbest </text:p>
                  </text:list-item>
                  <text:list-item text:style-override="id1-3-2-2-9-3-4-11">
                    <text:number>-</text:number>
                    <text:p text:style-name="al">Grof tuinafval </text:p>
                  </text:list-item>
                  <text:list-item text:style-override="id1-3-2-2-9-3-4-12">
                    <text:number>-</text:number>
                    <text:p text:style-name="al">Grond </text:p>
                  </text:list-item>
                  <text:list-item text:style-override="id1-3-2-2-9-3-4-13">
                    <text:number>-</text:number>
                    <text:p text:style-name="al">Puin </text:p>
                  </text:list-item>
                  <text:list-item text:style-override="id1-3-2-2-9-3-4-14">
                    <text:number>-</text:number>
                    <text:p text:style-name="al">Elektrische apparaten </text:p>
                  </text:list-item>
                  <text:list-item text:style-override="id1-3-2-2-9-3-4-15">
                    <text:number>-</text:number>
                    <text:p text:style-name="al">Flessen- en vlakglas </text:p>
                  </text:list-item>
                  <text:list-item text:style-override="id1-3-2-2-9-3-4-16">
                    <text:number>-</text:number>
                    <text:p text:style-name="al">Huisdierkadavers </text:p>
                  </text:list-item>
                  <text:list-item text:style-override="id1-3-2-2-9-3-4-17">
                    <text:number>-</text:number>
                    <text:p text:style-name="al">Klein Chemisch Afval (KCA)</text:p>
                  </text:list-item>
                  <text:list-item text:style-override="id1-3-2-2-9-3-4-18">
                    <text:number>-</text:number>
                    <text:p text:style-name="al">Metalen </text:p>
                  </text:list-item>
                  <text:list-item text:style-override="id1-3-2-2-9-3-4-19">
                    <text:number>-</text:number>
                    <text:p text:style-name="al">Papier en Karton </text:p>
                  </text:list-item>
                  <text:list-item text:style-override="id1-3-2-2-9-3-4-20">
                    <text:number>-</text:number>
                    <text:p text:style-name="al">Piepschuim (eps) </text:p>
                  </text:list-item>
                  <text:list-item text:style-override="id1-3-2-2-9-3-4-21">
                    <text:number>-</text:number>
                    <text:p text:style-name="al">Plastic verpakkingen, Metalen verpakkingen en Drankenkartons (PMD) </text:p>
                  </text:list-item>
                  <text:list-item text:style-override="id1-3-2-2-9-3-4-22">
                    <text:number>-</text:number>
                    <text:p text:style-name="al">Textiel</text:p>
                  </text:list-item>
                  <text:list-item text:style-override="id1-3-2-2-9-3-4-23">
                    <text:number>-</text:number>
                    <text:p text:style-name="al">GFT-afval (bioafval)</text:p>
                  </text:list-item>
                  <text:list-item text:style-override="id1-3-2-2-9-3-4-24">
                    <text:number>-</text:number>
                    <text:p text:style-name="al">A-/B-hout (onbehandeld of geverfd, gelakt of verlijmd hout)</text:p>
                  </text:list-item>
                  <text:list-item text:style-override="id1-3-2-2-9-3-4-25">
                    <text:number>-</text:number>
                    <text:p text:style-name="al">C-hout (geïmpregneerd hout)</text:p>
                  </text:list-item>
                  <text:list-item text:style-override="id1-3-2-2-9-3-4-26">
                    <text:number>-</text:number>
                    <text:p text:style-name="al">Fijn huishoudelijk afval </text:p>
                  </text:list-item>
                </text:list>
              </text:list-item>
              <text:list-item text:style-override="id1-3-2-2-9-4">
                <text:number>3.</text:number>
                <text:p text:style-name="al">Onverlet artikel 1 van het Besluit gescheiden inzameling huishoudelijke afvalstoffen kunnen burgemeester en wethouders in het belang van een doelmatig afvalstoffenbeheer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ie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waarvoor een vrijstelling van het verbod geldt. </text:p>
              </text:list-item>
              <text:list-item text:style-override="id1-3-2-2-12-5">
                <text:number>4.</text:number>
                <text:p text:style-name="al">Voor de inzameling van fijn huishoudelijk restafval nabij elk perceel geldt dat inzameling zodanig plaatsvindt dat er sprake is van een laagdrempelige voorziening. Hiervan is sprake indien de afstand tussen het perceel waar de huishoudelijke afvalstoffen ontstaan en de inzamelvoorziening of clusterplaats </text:p>
                <text:list text:style-name="id1-3-2-2-12-5-3">
                  <text:list-item text:style-override="id1-3-2-2-12-5-3-1">
                    <text:number>a.</text:number>
                    <text:p text:style-name="al">niet meer bedraagt dan 150 meter hemelsbreed; </text:p>
                  </text:list-item>
                  <text:list-item text:style-override="id1-3-2-2-12-5-3-2">
                    <text:number>b.</text:number>
                    <text:p text:style-name="al">meer bedraagt dan 150 meter hemelsbreed indien er sprake is van bijzondere omstandigheden. </text:p>
                  </text:list-item>
                </text:list>
              </text:list-item>
              <text:list-item text:style-override="id1-3-2-2-12-6">
                <text:number>5.</text:number>
                <text:p text:style-name="al">Van bijzondere omstandigheden, bedoeld in het vierde lid onder b, is in ieder geval sprake indien een andere wijze van inzameling dan gebruik maken van de ondergrondse voorziening of verzamelcontainer op de beoogde locatie, niet past binnen een doelmatige inzameling van huishoudelijke afvalstoffen of indien een andere dan de beoogde locatie niet geschikt of veilig bereikbaar is voor een inzamelvoertuig. </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een voor deze inzameling bij verordening vast te stellen reinigingsrecht is voldaan. </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Artikel 12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4" text:style-name="artikel">
            <text:p text:style-name="artikel_kop_titel"><text:span text:style-name="artikel_kop_label">Artikel</text:span> <text:span text:style-name="artikel_kop_nr">20.</text:span> Verbod ongewenst ongeadresseerd drukwerk te bezorgen</text:p>
            <text:list text:style-name="id1-3-2-2-24-2">
              <text:list-item text:style-override="id1-3-2-2-24-2">
                <text:number>1.</text:number>
                <text:p text:style-name="al">In dit artikel wordt verstaan onder:</text:p>
                <text:list text:style-name="id1-3-2-2-24-2-3">
                  <text:list-item text:style-override="id1-3-2-2-24-2-3-1">
                    <text:number>a)</text:number>
                    <text:p text:style-name="al">ongeadresseerd reclamedrukwerk: reclamedrukwerk of samples die gratis huis aan huis worden verspreid zonder vermelding van naam, adres of postbus en woonplaats van de ontvanger, niet zijnde:</text:p>
                    <text:list text:style-name="id1-3-2-2-24-2-3-1-3">
                      <text:list-item text:style-override="id1-3-2-2-24-2-3-1-3-1">
                        <text:number>i)</text:number>
                        <text:p text:style-name="al">een huis-aan-huisblad of andere informatie over werkzaamheden of activiteiten in de buurt die voor de bewoners/gebruikers van een woning, bedrijf of woonschip in die buurt van belang zijn om te weten;</text:p>
                      </text:list-item>
                      <text:list-item text:style-override="id1-3-2-2-24-2-3-1-3-2">
                        <text:number>ii)</text:number>
                        <text:p text:style-name="al"> drukwerk van vrijwilligers of niet-commerciële organisaties;</text:p>
                      </text:list-item>
                    </text:list>
                  </text:list-item>
                  <text:list-item text:style-override="id1-3-2-2-24-2-3-2">
                    <text:number>b)</text:number>
                    <text:p text:style-name="al">Huis-aan-huisblad: ongeadresseerd blad dat met een vaste frequentie gratis huis aan huis wordt verspreid in een geografisch beperkt gebied en waarvan tenminste 10% van de inhoud bestaat uit informatie over en nieuws uit het eigen verspreidingsgebied, niet zijnde reclame;</text:p>
                  </text:list-item>
                </text:list>
              </text:list-item>
              <text:list-item text:style-override="id1-3-2-2-24-3">
                <text:number>2.</text:number>
                <text:p text:style-name="al">Ongeadresseerd reclamedrukwerk mag uitsluitend bezorgd worden bij een woning, bedrijf of woonschip als de bewoner of gebruiker kenbaar heeft gemaakt prijs te stellen op het ontvangen ervan;</text:p>
              </text:list-item>
              <text:list-item text:style-override="id1-3-2-2-24-4">
                <text:number>3.</text:number>
                <text:p text:style-name="al">Een huis-aan-huisblad mag worden bezorgd bij een woning, bedrijf of woonschip, tenzij de bewoner of gebruiker expliciet kenbaar heeft gemaakt geen prijs te stellen op het ontvangen ervan.</text:p>
              </text:list-item>
            </text:list>
          </text:section>
          <text:section text:name="artikel_id1-3-2-2-25" text:style-name="artikel">
            <text:p text:style-name="artikel_kop_titel"><text:span text:style-name="artikel_kop_label">Artikel</text:span> <text:span text:style-name="artikel_kop_nr">21.</text:span> Verbod voor niet-inwoners om huishoudelijke afvalstoffen ter inzameling aan te bieden. </text:p>
            <text:p text:style-name="al">Het is aan personen, die geen woon- of verblijfplaats in de gemeente Amersfoort hebben, verboden huishoudelijke afvalstoffen ter inzameling aan te bieden of achter te laten in de gemeente Amersfoort</text:p>
            <text:p text:style-name="al"/>
          </text:section>
          <text:section text:name="paragraaf_id1-3-2-2-26" text:style-name="paragraaf">
            <text:p text:style-name="paragraaf_kop"><text:span text:style-name="label">§</text:span> <text:span text:style-name="nr">4a.</text:span> Kadavers van gezelschapsdieren</text:p>
          </text:section>
          <text:section text:name="artikel_id1-3-2-2-27" text:style-name="artikel">
            <text:p text:style-name="artikel_kop_titel"><text:span text:style-name="artikel_kop_label">Artikel</text:span> <text:span text:style-name="artikel_kop_nr">21a.</text:span> Kadavers van gezelschapsdieren</text:p>
            <text:list text:style-name="id1-3-2-2-27-2">
              <text:list-item text:style-override="id1-3-2-2-27-2">
                <text:number>1.</text:number>
                <text:p text:style-name="al">
              <text:span text:style-name="nadrukcur">Voor de toepassing van dit artikel wordt onder gezelschapsdier verstaan: een dier dat de mens in of rond het huis houdt en verzorgt, niet zijnde een hobby- of landbouwhuisdier</text:span>. </text:p>
              </text:list-item>
              <text:list-item text:style-override="id1-3-2-2-27-3">
                <text:number>2.</text:number>
                <text:p text:style-name="al">
              <text:span text:style-name="nadrukcur">Burgemeester en wethouders wijzen een of meer verzamelplaatsen aan waar kadavers van gezelschapsdieren worden ingezameld</text:span>. </text:p>
              </text:list-item>
              <text:list-item text:style-override="id1-3-2-2-27-4">
                <text:number>3.</text:number>
                <text:p text:style-name="al">
              <text:span text:style-name="nadrukcur">Van ingezamelde kadavers wordt aangifte gedaan bij Rendac Son B.V. De kadavers worden bewaard en overgedragen aan Rendac Son B.V. in overeenstemming met het bepaalde bij of krachtens artikel 3.1 van de Wet dieren</text:span>.</text:p>
              </text:list-item>
              <text:list-item text:style-override="id1-3-2-2-27-5">
                <text:number>4.</text:number>
                <text:p text:style-name="al">
              <text:span text:style-name="nadrukcur">Uiterlijk op de eerste werkdag die volgt op de dag waarop het gezelschapsdier dood is aangetroffen, geeft de houder van het kadaver dit af op een aangewezen verzamelplaats</text:span>.</text:p>
              </text:list-item>
              <text:list-item text:style-override="id1-3-2-2-27-6">
                <text:number>5.</text:number>
                <text:p text:style-name="al">
              <text:span text:style-name="nadrukcur">Tot het tijdstip van afgifte bewaart de houder het kadaver zodanig dat er geen vermenging is met ander materiaal</text:span>.</text:p>
              </text:list-item>
              <text:list-item text:style-override="id1-3-2-2-27-7">
                <text:number>6.</text:number>
                <text:p text:style-name="al">
              <text:span text:style-name="nadrukcur">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span>.</text:p>
                <text:p text:style-name="al"/>
              </text:list-item>
            </text:list>
          </text:section>
          <text:section text:name="paragraaf_id1-3-2-2-28" text:style-name="paragraaf">
            <text:p text:style-name="paragraaf_kop"><text:span text:style-name="label">§</text:span> <text:span text:style-name="nr">5.</text:span> Handhaving en toezicht</text:p>
          </text:section>
          <text:section text:name="artikel_id1-3-2-2-29" text:style-name="artikel">
            <text:p text:style-name="artikel_kop_titel"><text:span text:style-name="artikel_kop_label">Artikel</text:span> <text:span text:style-name="artikel_kop_nr">22.</text:span> Strafbare feiten</text:p>
            <text:p text:style-name="al">Overtreding van het bij of krachtens artikel 4, artikel 6 of van artikel 8 tot en met artikel 10, artikel 12 tot en met artikel 19 en artikel 21a bepaalde en de daarbij gegeven voorschriften en beperkingen, is een strafbaar feit als bedoeld in artikel 1a, onderdeel 3, van de Wet op de economische delicten.</text:p>
          </text:section>
          <text:section text:name="artikel_id1-3-2-2-30" text:style-name="artikel">
            <text:p text:style-name="artikel_kop_titel"><text:span text:style-name="artikel_kop_label"/> <text:span text:style-name="artikel_kop_nr"/> Art 23 Toezichthouders</text:p>
            <text:list text:style-name="id1-3-2-2-30-2">
              <text:list-item text:style-override="id1-3-2-2-30-2">
                <text:number>1.</text:number>
                <text:p text:style-name="al">Met het toezicht op de naleving van het bepaalde bij of krachtens deze verordening zijn belast de buitengewoon opsporingsambtenaren van de gemeente Amersfoort. </text:p>
              </text:list-item>
              <text:list-item text:style-override="id1-3-2-2-30-3">
                <text:number>2.</text:number>
                <text:p text:style-name="al">Het college kan daarnaast andere personen met dit toezicht belasten.</text:p>
                <text:p text:style-name="al"/>
              </text:list-item>
            </text:list>
          </text:section>
          <text:section text:name="paragraaf_id1-3-2-2-31" text:style-name="paragraaf">
            <text:p text:style-name="paragraaf_kop"><text:span text:style-name="label">§</text:span> <text:span text:style-name="nr">6.</text:span> Slotbepalingen</text:p>
          </text:section>
          <text:section text:name="artikel_id1-3-2-2-32" text:style-name="artikel">
            <text:p text:style-name="artikel_kop_titel"><text:span text:style-name="artikel_kop_label">Artikel</text:span> <text:span text:style-name="artikel_kop_nr">24.</text:span> Intrekking oude verordening</text:p>
            <text:p text:style-name="al">De Afvalstoffenverordening Amersfoort 2015 wordt ingetrokken.</text:p>
          </text:section>
          <text:section text:name="artikel_id1-3-2-2-33" text:style-name="artikel">
            <text:p text:style-name="artikel_kop_titel"><text:span text:style-name="artikel_kop_label">Artikel</text:span> <text:span text:style-name="artikel_kop_nr">25.</text:span> Overgangsrecht</text:p>
            <text:p text:style-name="al">De intrekking van de verordening bedoeld in artikel 24 heeft geen gevolgen voor de geldigheid van op basis van die verordening verleende vergunningen, ontheffingen hoe dan ook genaamd dan wel op grond daarvan gestelde nadere regels en aanwijzingsbesluiten, indien en voor zover de rechtsgrond waarop de besluiten zijn gebaseerd ook vervat is in deze verordening en voor zover zij niet eerder zijn vervallen of ingetrokken. </text:p>
          </text:section>
          <text:section text:name="artikel_id1-3-2-2-34" text:style-name="artikel">
            <text:p text:style-name="artikel_kop_titel"><text:span text:style-name="artikel_kop_label">Artikel</text:span> <text:span text:style-name="artikel_kop_nr">26.</text:span> Citeertitel</text:p>
            <text:p text:style-name="al">Deze verordening wordt aangehaald als: Afvalstoffenverordening Gemeente Amersfoort 2021.</text:p>
          </text:section>
          <text:section text:name="artikel_id1-3-2-2-35" text:style-name="artikel">
            <text:p text:style-name="artikel_kop_titel"><text:span text:style-name="artikel_kop_label">Artikel</text:span> <text:span text:style-name="artikel_kop_nr">27.</text:span> Inwerkingtreding</text:p>
            <text:list text:style-name="id1-3-2-2-35-2">
              <text:list-item text:style-override="id1-3-2-2-35-2">
                <text:number>1.</text:number>
                <text:p text:style-name="al">Deze verordening treedt in werking op de dag na die waarop zij is bekendgemaakt.</text:p>
              </text:list-item>
              <text:list-item text:style-override="id1-3-2-2-35-3">
                <text:number>2.</text:number>
                <text:p text:style-name="al">In afwijking van artikel 27, eerste lid, treedt artikel 20 van deze verordening in werking op 6 maanden na vaststelling in de gemeenteraad. </text:p>
              </text:list-item>
            </text:list>
            <text:p text:style-name="al"/>
          </text:section>
        </text:section>
        <text:section text:name="regeling-sluiting_id1-3-2-3" text:style-name="regeling-sluiting">
          <text:section text:name="ondertekening_id1-3-2-3-1">
            <text:p><text:span text:style-name="functie">Vastgesteld in de openbare vergadering van 22 juni 2021</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de voorzitter,</text:span></text:p>
          </text:section>
          <text:section text:name="ondertekening_id1-3-2-3-3">
            <text:p><text:span text:style-name="functie"/></text:p>
            <text:p><text:span text:style-name="functie"/></text:p>
            <text:p><text:span text:style-name="functie">PUBLICATIEDATUM: 14 juli 2021</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iseren van reststromen. Afvalscheiding en inzameling is daarbij van wezenlijk belang. Welke bestanddelen van het afval gescheiden dienen te worden, verandert. Nieuwe technieken maken bijvoorbeeld de scheiding van kunststof mogelijk. Gemeenten werken mee in het Rijksbrede Programma Nederland Circulair in 2050 en het Programma Van Afval Naar Grondstof (VANG), om te komen tot een vermindering van het restafval per persoon per jaar en om een verbetering te bereiken van de kwaliteit van afvalscheiding en inzameling. Deze verordening moderniseert de regels van de gemeente op dit terrein. Daarbij is nadrukkelijk rekening gehouden met de gemeentelijke beleidsdocumenten waarin is vastgelegd op welke wijze de gemeente Amersfoort de transitie van afval naar grondstof wil realiseren. Zie daarvoor ook hoofdstuk 2 van deze toelichting. </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ondersteund door het initiatief van andere inzamelaars zoals ideële instellingen of anderen die specifiek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door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Toekomstagenda Milieu 2014 - 2020</text:span>
        </text:p>
          <text:p text:style-name="al">Bij de vaststelling van deze verordening is rekening gehouden met het gemeentelijke milieubeleidsplan, te weten de Toekomstagenda Milieu 2014 -2020, vastgesteld d.d. 25-2-2014. Het thema ‘Afvalloze stad, van afval naar grondstof’ is één van de vijf hoofdthema’s in deze toekomstagenda. Binnen dit thema zet de gemeente in op het implementeren van een nieuwe afvalinzamelstructuur, te weten ‘omgekeerd inzamelen’. Doel is het afvalscheidingspercentage te verbeteren en de hoeveelheid restafval te verminderen. De nieuwe inzamelstructuur is uitgewerkt in het ‘Uitwerkingsplan nieuwe Afvalinzameling 2017-2020’, door de gemeenteraad vastgesteld d.d. 6 december 2016. De implementatie van omgekeerd inzamelen vindt fasegewijs (wijk na wijk) plaats in de periode 2017 – 2021.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 </text:span><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list text:style-name="id1-3-2-4-37">
            <text:list-item text:style-override="id1-3-2-4-37-1">
              <text:number>•</text:number>
              <text:p text:style-name="al">Nadere regels over het inzamelen van huishoudelijke afvalstoffen (artikel 3, tweede lid).</text:p>
            </text:list-item>
            <text:list-item text:style-override="id1-3-2-4-37-2">
              <text:number>•</text:number>
              <text:p text:style-name="al">Nadere regels over vrijstelling voor categorieën personen en organisaties als inzamelaars (artikel 4, eerste lid).</text:p>
            </text:list-item>
            <text:list-item text:style-override="id1-3-2-4-37-3">
              <text:number>•</text:number>
              <text:p text:style-name="al">Regels over afzonderlijke bestanddelen (geclausuleerd), frequentie en locatie van inzameling (artikel 7)</text:p>
            </text:list-item>
            <text:list-item text:style-override="id1-3-2-4-3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37-5">
              <text:number>•</text:number>
              <text:p text:style-name="al">Regels over het gebruik van inzamelmiddelen en inzamelvoorzieningen (artikel 10).</text:p>
            </text:list-item>
            <text:list-item text:style-override="id1-3-2-4-37-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40">
            <text:list-item text:style-override="id1-3-2-4-40-1">
              <text:number>•</text:number>
              <text:p text:style-name="al">De dagen en tijden waarop de inzameling van huishoudelijke afvalstoffen plaatsvindt (artikel 9).</text:p>
            </text:list-item>
            <text:list-item text:style-override="id1-3-2-4-40-2">
              <text:number>•</text:number>
              <text:p text:style-name="al">De aanwijzing van toezichthoudende ambtenaren (artikel 21).</text:p>
            </text:list-item>
          </text:list>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wordt NV ROVA Gemeenten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voor burgemeester en wethouders om nadere regels te stellen over het inzamelen van huishoudelijke afvalstoffen. </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Paragraaf 4.1.3.3 van de Algemene wet bestuursrecht is niet van toepassing.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gemeenteraad kan volgens artikel 10.21, vierde lid, van de Wm besluiten tot het afzonderlijk inzamelen van andere bestanddelen van huishoudelijke afvalstoffen. </text:p>
          <text:p text:style-name="al"/>
          <text:p text:style-name="al">Op grond van artikel 10.26 van de Wm kan de gemeenteraad in het belang van een doelmatig beheer van huishoudelijke afvalstoffen bij de afvalstoffenverordening afwijken:</text:p>
          <text:list text:style-name="id1-3-2-4-68">
            <text:list-item text:style-override="id1-3-2-4-68-1">
              <text:number>a.</text:number>
              <text:p text:style-name="al">van de inzameling bij elk perceel (bepaald mag worden nabij elk perceel), </text:p>
            </text:list-item>
            <text:list-item text:style-override="id1-3-2-4-68-2">
              <text:number>b.</text:number>
              <text:p text:style-name="al">van de frequentie van eenmaal per week (bepaald mag worden met welke regelmaat bij de verordening), </text:p>
            </text:list-item>
            <text:list-item text:style-override="id1-3-2-4-68-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70">
            <text:list-item text:style-override="id1-3-2-4-70-1">
              <text:number>d.</text:number>
              <text:p text:style-name="al">bioafval (wanneer gescheiden inzameling technisch niet mogelijk is of buitensporig duur); </text:p>
            </text:list-item>
            <text:list-item text:style-override="id1-3-2-4-70-2">
              <text:number>e.</text:number>
              <text:p text:style-name="al">metaal, kunststof of glas (als de kwaliteit voor hergebruik of recycling gelijk blijft). </text:p>
            </text:list-item>
          </text:list>
          <text:p text:style-name="al">Indien de inzamel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De raad bepaalt dat burgemeester en wethouders regels stellen over de vraag welke bestanddelen huishoudelijke afvalstoffen, met welke frequentie en waar (hele grondgebied of uitzonderingen daarop, of bij bepaalde bebouwingstypen) <text:span text:style-name="nadrukcur">bij</text:span> of <text:span text:style-name="nadrukcur">nabij</text:span> elk perceel <text:span text:style-name="nadrukcur">gescheiden</text:span> worden ingezameld. </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 Deze vrijstellingsmogelijkheid is uitsluitend toepasbaar voor zover deze niet in strijd is het met het bepaalde in het Besluit gescheiden inzameling huishoudelijke afvalstoffen. </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De omvang van deze vergoeding dient door de gemeenteraad te worden vastgesteld en vastgelegd.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0. Verbod ongewenst ongeadresseerd drukwerk te bezorgen</text:span>
        </text:p>
          <text:p text:style-name="al">In motie 2019 - 139M heeft de gemeenteraad verzocht een opt-in systeem voor ongeadresseerd reclamedrukwerk in te voeren om daarmee ongewenste verspreiding van dit drukwerk te voorkomen. Dit is uitgewerkt in artikel 20. Aangezien een substantieel deel van het ongeadresseerde reclamedrukwerk in het restafval belandt, wordt daarmee invulling gegeven aan de doelstelling in de Toekomstagenda Milieu 2014 – 2020 om het scheidingspercentage van het huishoudelijk afval te verhogen. </text:p>
          <text:p text:style-name="al"/>
          <text:p text:style-name="al">Inwoners van Amersfoort hebben met de komst van de Ja/Ja sticker de volgende mogelijkheden om hun voorkeur ten aanzien van de ontvangst van commercieel reclamedrukwerk en/of de huis-aan-huisbladen kenbaar te maken:</text:p>
          <text:p text:style-name="al"/>
          <text:p text:style-name="al">Tabel 1: Overzicht type stickers</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span text:style-name="nadrukvet">Type sticker</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 of Nee-Ja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het eerste lid van artikel 20 zijn de definities opgenomen met het onderscheid tussen ongeadresseerd reclamedrukwerk voor commerciële doeleinden en drukwerk van vrijwilligers- en overige niet commerciële organisaties, waaronder ook politieke partijen en huis-aan-huisblad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rukwerk van vrijwilligers- en niet commerciële organisaties, waaronder ook politieke partijen, valt niet onder de definitie ‘ongeadresseerd drukwerk’. De gemeente kiest voor dit onderscheid omdat de huis- aan-huisbladen en pamfletten een belangrijke functie voor onder meer de nieuwsverspreiding op lokaal niveau en de sociale cohesie in de buurt hebben. Daarbij hebben deze bladen een lage verspreidingsfrequentie.</text:p>
          <text:p text:style-name="al"/>
          <text:p text:style-name="al">In de definitie van de ‘huis-aan-huisblad’ is een norm gehanteerd van 10% aan inhoudelijk buurtgericht nieuws. Hiermee sluit de Afvalstoffenverordening aan op de norm die landelijk door de Stichting Reclamecode gehanteerd wordt.</text:p>
          <text:p text:style-name="al"/>
          <text:p text:style-name="al">In het tweede lid is bepaald dat de gemeente bezorging van ongeadresseerd reclamedrukwerk uitsluitend toestaat als de ontvanger onmiskenbaar met een JA/JA- sticker duidelijk heeft gemaakt hij het ongeadresseerde reclamedrukwerk wil ontvangen. Daarbij gaat het niet alleen om de bezorging maar ook om het laten bezorgen. De adverteerders dienen zich ook aan het opt–in systeem te houden.</text:p>
          <text:p text:style-name="al"/>
          <text:p text:style-name="al">In het derde lid is bepaald dat huis-aan-huisbladen bezorgd mogen worden, tenzij de ontvanger onmiskenbaar duidelijk heeft gemaakt deze bladen niet te willen ontvangen.</text:p>
          <text:p text:style-name="al"/>
          <text:p text:style-name="al">
          <text:span text:style-name="nadrukvet">Artikel 21a. Kadavers van gezelschapsdieren</text:span>
        </text:p>
          <text:p text:style-name="al">Dit artikel betreft de inzameling van kadavers van gezelschapsdieren. Het eerste lid regelt wat onder gezelschapsdier moet worden verstaan. 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3.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8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Natuur en milieu | Organisatie en beleid</meta:user-defined>
    <meta:user-defined meta:name="DC.source">artikel 10.23 van de Wet milieubeheer]|[1.0:c:BWBR0003245&amp;artikel=10.23&amp;g=2021-07-01</meta:user-defined>
    <meta:user-defined meta:name="DC.source">artikel 10.24 van de Wet milieubeheer]|[1.0:c:BWBR0003245&amp;artikel=10.24&amp;g=2021-07-01</meta:user-defined>
    <meta:user-defined meta:name="DC.source">artikel 10.25 van de Wet milieubeheer]|[1.0:c:BWBR0003245&amp;artikel=10.25&amp;g=2021-07-01</meta:user-defined>
    <meta:user-defined meta:name="DC.source">artikel 10.26 van de Wet milieubeheer]|[1.0:c:BWBR0003245&amp;artikel=10.26&amp;g=2021-07-01</meta:user-defined>
    <meta:user-defined meta:name="DCTERMS.alternative">Afvalstoffenverordening Gemeente Amersfoort 2021</meta:user-defined>
    <dc:language>nl</dc:language>
    <meta:user-defined meta:name="OVERHEIDop.locatietype/OVERHEIDop.gebiedsmarkering">Gemeente</meta:user-defined>
    <meta:user-defined meta:name="DC.title">Verordening van de gemeenteraad van de gemeente Amersfoort houdende regels omtrent het beheer van afvalstoffen gericht op bescherming van het milieu (Afvalstoffenverordening Gemeente Amersfoort 2021)</meta:user-defined>
    <meta:user-defined meta:name="DCTERMS.W3CDTF/DCTERMS.available">2021-07-14</meta:user-defined>
    <meta:user-defined meta:name="DCTERMS.W3CDTF/OVERHEIDop.jaargang">2021</meta:user-defined>
    <meta:user-defined meta:name="OVERHEIDop.publicationIssue">226868</meta:user-defined>
    <meta:user-defined meta:name="OVERHEIDop.betreftRegeling">CVDR660258_1</meta:user-defined>
    <meta:user-defined meta:name="xs:date/OVERHEIDop.startdatum">2021-07-15</meta:user-defined>
    <meta:user-defined meta:name="OVERHEIDop.GmbID/DC.identifier">gmb-2021-226868</meta:user-defined>
    <meta:user-defined meta:name="OVERHEIDop.versieInformatie"/>
  </office:meta>
</office:document-meta>
</file>