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handelen in strijd met regels ruimtelijke ordening - Klemmenstraat 26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Klemmenstraat 26, Stramproy, handelen in strijd met regels ruimtelijke ordening (kamerverhuur)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686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6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ert - verlenging beslistermijn omgevingsvergunning - handelen in strijd met regels ruimtelijke ordening - Klemmenstraat 26, Stramproy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67</meta:user-defined>
    <meta:user-defined meta:name="OVERHEIDop.GmbID/DC.identifier">gmb-2021-226867</meta:user-defined>
    <meta:user-defined meta:name="OVERHEIDop.versieInformatie"/>
  </office:meta>
</office:document-meta>
</file>